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1"/>[Q]: Как включить поддержку звука в Virtual PC?</text:p>
      <text:p text:style-name="Text_20_body">[A]: All</text:p>
      <text:p text:style-name="Text_20_body">vpcsetup /tweakvpc</text:p>
      <text:p text:style-name="Text_20_body">[A]: Alex Porollo (2:5052/5)</text:p>
      <text:p text:style-name="Horizontal_20_Line"/>
      <text:p text:style-name="Text_20_body">REGEDIT4</text:p>
      <text:p text:style-name="Text_20_body">[HKEY_LOCAL_MACHINE\SOFTWARE\VPCWIN\REGROOT_HKEY_LocalMachine\SYSTEM\CustomBuild]
DisableAudio=dword:00000000</text:p>
      <text:p text:style-name="Horizontal_20_Line"/>
      <text:p text:style-name="Text_20_body">Пpовеpил. Работает. У меня AWE64 (isa)</text:p>
      <text:p text:style-name="Text_20_body">[A]: Yaroslav Shchelkunov (yaroslavs@ima-press.com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Virtual PC for OS/2 by default disables sound for guest systems. This is
done to prevent problems such as distorted sound, system
traps, lockups, etc. due to buggy OS/2 sound drivers. For most sound
drivers, it is recommended to not turn on sound support. The
worst results can be experienced with the drivers from Crystal (ISA and
PCI) - usually system traps. In case you have a sound driver
that can handle small buffers and high interrupt rates well (e.g.
Soundblaster Live!), you can try to enable sound support.</text:p>
      <text:p text:style-name="Text_20_body">To enable sound in VPC/2 guests:</text:p>
      <text:p text:style-name="Text_20_body">Start regedit2.exe, navigate through the keys:</text:p>
      <text:p text:style-name="Text_20_body">HKEY_LOCAL_MACHINE
SOFTWARE
VPCWIN
REGROOT_HKEY_LOCALMACHINE
SYSTEM</text:p>
      <text:p text:style-name="Text_20_body">under System, you have to add a key “CustomBuild”
(right mouse button, menu point NEW, KEY)</text:p>
      <text:p text:style-name="Text_20_body">In this new Key (looks like a folder), you add a DWORD named
“DisableAudio”
(right mouse button, menu point NEW, DWORD value) and leave the default
value of 0.</text:p>
      <text:p text:style-name="Text_20_body">On the next restart of VPC, your guest should have sound (of course, you
still have to install a SB16 sound driver in your guest… or
in case of Win9x/2K/XP, let the autodetection find the virtual SB16 card
and install the driver…)
voila!</text:p>
      <text:p text:style-name="Text_20_body">[ 07 April 2002, 13:04: Message edited by: Oliver Stein ]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3T05::11:28</meta:creation-date>
    <dc:creator>Generated</dc:creator>
    <dc:date>2026-02-03T05::11:28</dc:date>
    <dc:language>en-US</dc:language>
    <meta:editing-cycles>1</meta:editing-cycles>
    <meta:editing-duration>PT0S</meta:editing-duration>
    <dc:title>ru:os2faq:os2soft:os2soft.061</dc:title>
  </office:meta>
</office:document-meta>
</file>