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5"/>[Q]: setlocale() в OS/2</text:p>
      <text:p text:style-name="Text_20_body">[A]: Alex Samorukov (2:463/598)</text:p>
      <text:p text:style-name="Text_20_body">Итак, в стандарте ANSI определена ф-ия setlocale, которая позволяет
устанавливать локаль процесса. Мне это потребовалось заюзать в одной из своих
софтинок.  Оказалось это несколько не так просто сделать как мне думалос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Итак, варианты LIBC:</text:p>
      <text:p text:style-name="Text_20_body">EMXLIBC </text:p>
      <text:p text:style-name="Preformatted_20_Text">"C" Locale only, сразу отпадает.</text:p>
      <text:p text:style-name="Text_20_body">Innotek LIBC:</text:p>
      <text:p text:style-name="Preformatted_20_Text">setlocale() есть и работает. При этом используется системная OS2 локаль,<text:line-break/>локаль C существует и работает.<text:line-break/>Особых проблем при использовании не выявлено.</text:p>
      <text:p text:style-name="Text_20_body">Watcom LIBC </text:p>
      <text:p text:style-name="Preformatted_20_Text">аналогично</text:p>
      <text:p text:style-name="Text_20_body">VAC 3.06 RT: 
 В принципе работает. Правда, какой-то косяк с наследованием в DLL, а также
системная локаль HЕ ЮЗАЕТСЯ. Для функционирования надо прописать LOCPATH к
папке с lcl файлами (внутри это dll). Причём было замечено, что lcl файлы от
других версий VAC`а не подходят. Короче, не самая удобная вещь, но жить можно. 
Синтаксис вызова такой:
setlocale(LC_ALL,“ru_ru.ibm-866”). Это подразумевает что в %locpath% у вас есть
директория ru_ru и в ней лежит ibm-866.loc. В случае неуспеха остаётся на “c”
локали. Лучше юзать static linking или инитить локаль как в DLL так и в 
основном коде. 
OS/2 LIBC (ACP2):
Как известно, в OS/2 входит свой LIBC который большая часть OS/2 програм и
юзает. В нём, в частности есть setlocale().
И она даже работает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 Более того, она не требует LCL файлов юзая внутреннюю
OS/2 подсистему. И не имеет проблем с dll (локаль наследуется). Hо имеет
другую, крайне неприятную особенность - “c” locale такой на самом деле не
является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
т.е.
setlocale(LC_ALL, “c”)
printf(“out: A=%c locale in exe=%s\n\n”,
toupper(0xa0),setlocale(LC_CTYPE,NULL));</text:p>
      <text:p text:style-name="Text_20_body">даст A=A вместо положенных A=a в C locale. Что является ну совсем нехорошо и
для моей задачи не подошло. Хотя, если не считать этой баги всё остальное
работает хорош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21</meta:creation-date>
    <dc:creator>Generated</dc:creator>
    <dc:date>2025-05-25T01::58:21</dc:date>
    <dc:language>en-US</dc:language>
    <meta:editing-cycles>1</meta:editing-cycles>
    <meta:editing-duration>PT0S</meta:editing-duration>
    <dc:title>ru:os2faq:os2prog:os2prog.065</dc:title>
  </office:meta>
</office:document-meta>
</file>