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3"/>[Q]: Как по названию кодовой страницы узнать ее номер (“koi8-r” → 878)?</text:p>
      <text:p text:style-name="Text_20_body">[A]: Max Alekseyev (2:5015/60)</text:p>
      <text:p text:style-name="Text_20_body">Похоже IBM забыла добавить такую возможность в API. Пришлось покопаться в
формате UconvObject.
Hомер кодовой страницы там лежит по смещению 0xC, правда я не знаю какая длина 
этого поля - то ли 2, то ли 4 байта.
Кстати, рядышком по смещению 0x10 лежит имя кодовой страницы, но это не так
актуально, ибо его можно получить легальным путем через UniMapCpToUcsCp(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1::58:26</meta:creation-date>
    <dc:creator>Generated</dc:creator>
    <dc:date>2025-05-25T01::58:26</dc:date>
    <dc:language>en-US</dc:language>
    <meta:editing-cycles>1</meta:editing-cycles>
    <meta:editing-duration>PT0S</meta:editing-duration>
    <dc:title>ru:os2faq:os2prog:os2prog.063</dc:title>
  </office:meta>
</office:document-meta>
</file>