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0"/>[Q]: Generic time slicing function for many multi-taskers</text:p>
      <text:p text:style-name="Text_20_body">[A]: Serg Projzogin</text:p>
      <text:p text:style-name="Text_20_body">;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;
;  SLICE.ASM
;
;  Provides a generic time slicing function for all multi-taskers I know
;  or care about.
;
;  Note that this library is Turbo Assembler specific, since I have long
;  since weaned myself from MASM's brain-dead memory addressing syntax.
;
;  This library is designed to be easily extended; for each new
;  multi-tasker supported, you need to write a detect routine and a
;  time-slice routine.
;
;  Your detection function will take no input, and should return with
;  carry set if the associated multi-tasker is detected. This routine
;  may safely alter register AX. No other registers should be altered.
;
;  The time-slice routine will take no input and give up a “standard”
;  timeslice for the associated multi-tasker. This routine may safely
;  alter registers AX, BX and DS. No other registers should be altered.
;
;  Once you have such routines written, add their addresses to the
;  arrays detect_func and slice_func below. Increment the
;  NumMultitaskers equate, and you're done.
;
;  This library placed in the public domain by Kevin Vigor, 1/5/93.
;  I would, however, appreciate it if you do the following two things:
;
;   1: If you distribute an altered version of this source, please add to
;      this header a log of your changes;
;
;   2: If you discover any bugs or extend this library, please send a copy
;      of your changes to me at one of the below addresses:
;
;           Compuserve: 72500,3705
;           Internet:   kevin@wicat.com
;                       72500.3705@compuserve.com
;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IDEAL                   ; Requires Turbo Assembler.</text:p>
      <text:p text:style-name="Text_20_body">MODEL SMALL             ; This may be changed to any model safely. Note,</text:p>
      <text:p text:style-name="Preformatted_20_Text"><text:s text:c="22"/>; however, that you will not be able to link<text:line-break/><text:s text:c="22"/>; this routine to a .COM, since it makes explicit<text:line-break/><text:s text:c="22"/>; segment refrences. This is just laziness; I<text:line-break/><text:s text:c="22"/>; haven't bothered to do all the ifdef'ing.</text:p>
      <text:p text:style-name="Text_20_body">LOCALS                  ; Allow local symbols starting with @@</text:p>
      <text:p text:style-name="Text_20_body">DATASEG</text:p>
      <text:p text:style-name="Text_20_body">; Define known multitaskers.
None        equ 0
DesqView    equ 1
Windows_3x  equ 2
OS2_2x      equ 3</text:p>
      <text:p text:style-name="Text_20_body">NumMultitaskers EQU 3                           ; Do not include 'None'</text:p>
      <text:p text:style-name="Text_20_body">current_tasker  dw 0                            ; Detected multi-tasker</text:p>
      <text:p text:style-name="Text_20_body">; Table of detection routines.</text:p>
      <text:p text:style-name="Text_20_body">detect_func     DW  OFFSET @code:dummy_detect</text:p>
      <text:p text:style-name="Preformatted_20_Text"><text:s text:c="14"/>DW<text:s text:c="2"/>OFFSET @code:Desqview_detect<text:line-break/><text:s text:c="14"/>DW<text:s text:c="2"/>OFFSET @code:Windows_3X_detect<text:line-break/><text:s text:c="14"/>DW<text:s text:c="2"/>OFFSET @code:OS2_2x_detect</text:p>
      <text:p text:style-name="Text_20_body">; Table of time-slicing functions.</text:p>
      <text:p text:style-name="Text_20_body">slice_func      DW OFFSET @code:dummy_slice</text:p>
      <text:p text:style-name="Preformatted_20_Text"><text:s text:c="14"/>DW OFFSET @code:Desqview_slice<text:line-break/><text:s text:c="14"/>DW OFFSET @code:Win_3x_or_OS2_2x_slice<text:line-break/><text:s text:c="14"/>DW OFFSET @code:Win_3x_or_OS2_2x_slice</text:p>
      <text:p text:style-name="Text_20_body">CODESEG</text:p>
      <text:p text:style-name="Text_20_body">PUBLIC _detect_multitasker, _timeslice</text:p>
      <text:p text:style-name="Text_20_body">;; Detection routines: return with carry set if the appropiate tasker is
;; detected and clear if not.</text:p>
      <text:p text:style-name="Text_20_body">PROC dummy_detect       ; SHould never be called, but does no harm.
clc                     ; Always fail.
ret
ENDP</text:p>
      <text:p text:style-name="Text_20_body">PROC    Desqview_detect ; Return with carry set if Desqview detected.
;
; This routine is based on information in the Desqview version 2.x manual.
push    ax
push    bx
push    cx
push    dx</text:p>
      <text:p text:style-name="Text_20_body">mov     cx, 'DE'
mov     dx, 'SQ'
mov     ax, 02B01h                  ; DOS set date function.
int     021h
cmp     al, 0FFh                    ; Did DOS report the invalid date?
jnz     @@desqview                  ; If not, we've got Desqview.</text:p>
      <text:p text:style-name="Text_20_body">clc                                 ; Report failure.</text:p>
      <text:p text:style-name="Text_20_body">@@clean_stack:
pop     dx
pop     cx
pop     bx
pop     ax
ret</text:p>
      <text:p text:style-name="Text_20_body">@@desqview:</text:p>
      <text:p text:style-name="Text_20_body">; BH = Desqview major version, BL = Desqview minor version. I have no idea
; at what version the timeslicing calls became available, so I just assume
; they are supported. If this is an invalid assumption, this would be the
; place to test.</text:p>
      <text:p text:style-name="Text_20_body">stc                                 ; Report sucess.
jmp     short @@clean_stack         ; and exit.</text:p>
      <text:p text:style-name="Text_20_body">ENDP    ; Desqview_detect.</text:p>
      <text:p text:style-name="Text_20_body">PROC    Windows_3X_detect
; Note: this function detects Windows 3.x in enhanced mode only.
; I am not a Windows guru (or even user), but I believe there is no
; capability for time-slicing in standard or real modes, therefore this
; function is sufficient for the purposes of this library.
; I am basing this function on the fine book PC Interrupts, which lists
; a number of magic values which mean WIndows 3.x enhanced mode is not running.</text:p>
      <text:p text:style-name="Text_20_body">push    ax</text:p>
      <text:p text:style-name="Text_20_body">mov     ax, 01600h
int     02Fh</text:p>
      <text:p text:style-name="Text_20_body">cmp     al, 00h
jz      @@no_Windows</text:p>
      <text:p text:style-name="Text_20_body">cmp     al, 080h
jz      @@no_Windows</text:p>
      <text:p text:style-name="Text_20_body">cmp     al, 01h                 ; Windows/386 2.x; not supported.
jz      @@no_windows</text:p>
      <text:p text:style-name="Text_20_body">cmp     al, 0FFh                ; Windows/386 2.x; not supported.</text:p>
      <text:p text:style-name="Text_20_body">; If AL is none of the above values, it is the Windows major version number.</text:p>
      <text:p text:style-name="Text_20_body">cmp     al, 03h                 ; At least Win 3.0?
jb      @@no_windows</text:p>
      <text:p text:style-name="Text_20_body">stc                             ; Yes, report sucess.
pop     ax
ret</text:p>
      <text:p text:style-name="Text_20_body">@@no_windows:
clc                             ; Report failure.
pop     ax
ret
ENDP</text:p>
      <text:p text:style-name="Text_20_body">PROC    OS2_2x_detect
; I do not know of an 'official' way of testing for OS/2 presence; the
; method used here is to test the DOS version. If the major version
; is 20 or above, we assume we're in an OS/2 2.x DOS box.</text:p>
      <text:p text:style-name="Text_20_body">push    ax
push    cx</text:p>
      <text:p text:style-name="Text_20_body">mov     ah, 030h                    ; DOS get version fn.
int     021h</text:p>
      <text:p text:style-name="Text_20_body">cmp     al, 014h                    ; 20 decimal.
jb      @@no_OS2</text:p>
      <text:p text:style-name="Text_20_body">stc                                 ; Report sucess.</text:p>
      <text:p text:style-name="Text_20_body">@@clean_stack:
pop     cx
pop     ax
ret</text:p>
      <text:p text:style-name="Text_20_body">@@no_OS2:
clc                                 ; Report failure.
jmp     short @@clean_stack</text:p>
      <text:p text:style-name="Text_20_body">ENDP</text:p>
      <text:p text:style-name="Text_20_body">;; Time slicing routines for each tasker.</text:p>
      <text:p text:style-name="Text_20_body">PROC    dummy_slice                 ; Should never be called, but does no harm.
ret
ENDP</text:p>
      <text:p text:style-name="Text_20_body">PROC    Desqview_slice              ; Give up a slice under Desqview.</text:p>
      <text:p text:style-name="Text_20_body">ASSUME  cs:@code, ds:nothing, es:nothing
mov     ax, 0101Ah                      ; Switch to DV's stack.
int     015h
mov     ax, 01000h                      ; Give up time-slice.
int     015h
mov     ax, 01025h                      ; Restore local stack.
int     015h
ret
ENDP</text:p>
      <text:p text:style-name="Text_20_body">PROC    Win_3x_or_OS2_2x_slice</text:p>
      <text:p text:style-name="Text_20_body">; This call works under either Windows 3.x in Enhanced mode, or OS/2 2.x</text:p>
      <text:p text:style-name="Text_20_body">ASSUME  ds:@code, ds:nothing, es:nothing
mov     ax, 01680h                      ; Win 3.x / OS/2 2.x timeslice call.
int     02Fh
ret
ENDP</text:p>
      <text:p text:style-name="Text_20_body">PROC _detect_multitasker
; Tries to find a multi-tasker.
; Returns the ID in AX, and sets up the internal data to call _timeslice.
;
; Note that this function can be safely called from Turbo/Borland C. I have
; no idea about other compilers.</text:p>
      <text:p text:style-name="Text_20_body">push    ds
push    bx
push    cx</text:p>
      <text:p text:style-name="Text_20_body">ASSUME  cs:@code, ds:nothing, es:nothing
mov     ax, @data
mov     ds, ax
ASSUME  ds:@data</text:p>
      <text:p text:style-name="Text_20_body">mov     cx, NumMultitaskers     ; Number of routines to try.
xor     ax, ax</text:p>
      <text:p text:style-name="Text_20_body">@@detect_loop:
inc     ax</text:p>
      <text:p text:style-name="Text_20_body">; AX holds the number of the detection routine to try.
push    ax
shl     ax, 1
mov     bx, ax                  ; BX = AX * 2</text:p>
      <text:p text:style-name="Text_20_body">call    [detect_func + bx]      ; Call this function.
pop     ax                      ; Restore AX.
jc      @@found_one             ; quit now if we hit one.</text:p>
      <text:p text:style-name="Text_20_body">loop    @@detect_loop           ; Go through all known detection routines.</text:p>
      <text:p text:style-name="Text_20_body">xor     ax, ax                  ; Signal failure.
jmp     short @@clean_stack     ; and exit.</text:p>
      <text:p text:style-name="Text_20_body">@@found_one:
mov     [current_tasker], ax</text:p>
      <text:p text:style-name="Text_20_body">@@clean_stack:
pop     cx
pop     bx
pop     ds</text:p>
      <text:p text:style-name="Text_20_body">ASSUME  ds:nothing</text:p>
      <text:p text:style-name="Text_20_body">ret
ENDP</text:p>
      <text:p text:style-name="Text_20_body">PROC _timeslice
; Give up a timeslice. Depends on having the current_tasker global set by
; a call to detect_multitasker. However, will call dummy_slice and do no
; harm if detect_multitasker has not been called.
;
; Note that this function can be safely called from Turbo/Borland C. I have
; no idea about other compilers.</text:p>
      <text:p text:style-name="Text_20_body">push    ds
push    ax
push    bx</text:p>
      <text:p text:style-name="Text_20_body">ASSUME cs:@code, ds:nothing, es:nothing
mov     ax, @data
mov     ds, ax
ASSUME  ds:@data</text:p>
      <text:p text:style-name="Text_20_body">mov     ax, [current_tasker]
shl     ax, 1                       ; BX = AX * 2
mov     bx, ax</text:p>
      <text:p text:style-name="Text_20_body">call    [slice_func + bx]           ; Call appropiate time-slice function.</text:p>
      <text:p text:style-name="Text_20_body">pop     bx
pop     ax
pop     ds
ret
ENDP</text:p>
      <text:p text:style-name="Text_20_body">END</text:p>
      <text:h text:style-name="Heading_20_4" text:outline-level="4"><text:bookmark-start text:name="__RefHeading___cut_3"/><text:bookmark-start text:name="cut"/>Cut<text:bookmark-end text:name="__RefHeading___cut_3"/><text:bookmark-end text:name="cut"/></text:h>
      <text:h text:style-name="Heading_20_4" text:outline-level="4"><text:bookmark-start text:name="__RefHeading___cut_4"/><text:bookmark-start text:name="cut1"/>Cut<text:bookmark-end text:name="__RefHeading___cut_4"/><text:bookmark-end text:name="cut1"/></text:h>
      <text:p text:style-name="Text_20_body">/* SLICE.H
 *
 * Turbo/Borland C prototypes for the functions provided by SLICE.ASM
 *
 */
#ifndef SLICE_H_
#define SLICE_H_</text:p>
      <text:p text:style-name="Text_20_body">/* Returns zero if no known multi-tasker found, or an ID if one is. */
int     detect_multitasker(void);</text:p>
      <text:p text:style-name="Text_20_body">/* Give up a timeslice. detect_multitasker should be called first. */
void    timeslice(void);</text:p>
      <text:p text:style-name="Text_20_body">#endif</text:p>
      <text:h text:style-name="Heading_20_4" text:outline-level="4"><text:bookmark-start text:name="__RefHeading___cut_5"/><text:bookmark-start text:name="cut2"/>Cut<text:bookmark-end text:name="__RefHeading___cut_5"/><text:bookmark-end text:name="cut2"/></text:h>
      <text:h text:style-name="Heading_20_4" text:outline-level="4"><text:bookmark-start text:name="__RefHeading___cut_6"/><text:bookmark-start text:name="cut3"/>Cut<text:bookmark-end text:name="__RefHeading___cut_6"/><text:bookmark-end text:name="cut3"/></text:h>
      <text:p text:style-name="Text_20_body">/*
 * TEST.C
 *
 * Stupid test-bed for the time-slicing functions in SLICE.ASM;
 * simply detects a multi-tasker and then waits for a keystroke
 * twice, once with time-slicing and once without.
 */</text:p>
      <text:p text:style-name="Text_20_body">#include &lt;stdio.h&gt;
#include &lt;stdlib.h&gt;
#include &lt;string.h&gt;
#include &lt;conio.h&gt;</text:p>
      <text:p text:style-name="Text_20_body">#include “slice.h”</text:p>
      <text:p text:style-name="Text_20_body">static char *tasker_names[] =
{</text:p>
      <text:p text:style-name="Preformatted_20_Text"><text:s text:c="2"/>"None",<text:line-break/><text:s text:c="2"/>"DesqView",<text:line-break/><text:s text:c="2"/>"Windows 3.x (enhanced)",<text:line-break/><text:s text:c="2"/>"OS/2 2.x"</text:p>
      <text:p text:style-name="Text_20_body">};</text:p>
      <text:p text:style-name="Text_20_body">void main(void)
{</text:p>
      <text:p text:style-name="Preformatted_20_Text"><text:s text:c="2"/>int tasker = detect_multitasker();</text:p>
      <text:p text:style-name="Preformatted_20_Text"><text:s text:c="2"/>printf("Multitasker found: %s\r\n", tasker_names[tasker]);</text:p>
      <text:p text:style-name="Text_20_body"> if (!tasker)</text:p>
      <text:p text:style-name="Preformatted_20_Text">exit(1);</text:p>
      <text:p text:style-name="Preformatted_20_Text"><text:s text:c="2"/>puts("Waiting for keystroke (no slicing...)");<text:line-break/><text:s text:c="2"/>while (!kbhit())<text:line-break/><text:s text:c="6"/>;</text:p>
      <text:p text:style-name="Preformatted_20_Text"><text:s text:c="2"/>getch();</text:p>
      <text:p text:style-name="Preformatted_20_Text"><text:s text:c="2"/>puts("Waiting for keystroke (slicing...)");<text:line-break/><text:s text:c="2"/>while (!kbhit())<text:line-break/><text:s text:c="6"/>timeslice();</text:p>
      <text:p text:style-name="Preformatted_20_Text"><text:s text:c="2"/>getch();</text:p>
      <text:p text:style-name="Preformatted_20_Text"><text:s text:c="2"/>exit(0);</text:p>
      <text:p text:style-name="Text_20_body"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1::58:13</meta:creation-date>
    <dc:creator>Generated</dc:creator>
    <dc:date>2025-05-25T01::58:13</dc:date>
    <dc:language>en-US</dc:language>
    <meta:editing-cycles>1</meta:editing-cycles>
    <meta:editing-duration>PT0S</meta:editing-duration>
    <dc:title>ru:os2faq:os2prog:os2prog.020</dc:title>
  </office:meta>
</office:document-meta>
</file>