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1"/>[Q]: Порекомендуйте генеpатоp паpсеpов и лексических анализатоpов</text:p>
      <text:p text:style-name="Text_20_body">[A]: Sergey Shikov (2:5020/157.108)</text:p>
      <text:p text:style-name="Text_20_body">Кто еще не видел Visual Parse++, рекомендую! Это нечто вроде LEX &amp; YACC, 
генератор лексического и синтаксического анализа языка в одном флаконе, но 
гораздо удобнее. Имеется диалоговый отладчик грамматик. Поддерживает языки C, 
C++, REXX! (можно написать вполне рабочий интерпретатор целиком на REXX). То 
что я нашел на /204 - это демо версия, умеет грамматики до 32 продукций. 
Компилятор с Паскаля на этом не напишешь, но на арифметические выражения 
хватает с запасом.</text:p>
      <text:p text:style-name="Text_20_body">Главное в том, что его результаты гораздо удобоваримее монолитной C-программы 
после YACC. </text:p>
      <text:p text:style-name="Text_20_body">[A]: Dmitry Kohmanyuk (2:463/32)</text:p>
      <text:p text:style-name="Text_20_body">PCCTS - Purdue Compiler Construction Tool Set.
Я его использовал под Unix-ом, но точно знаю, что есть OS/2 port.</text:p>
      <text:p text:style-name="Text_20_body">URL: <text:a xlink:type="simple" xlink:href="ftp://marvin.ecn.purdue.edu/pub/pccts/" text:style-name="Internet_20_link" text:visited-style-name="Visited_20_Internet_20_Link">ftp://marvin.ecn.purdue.edu/pub/pccts/</text:a>
(там должны быть и сорсы, и собранная двоичка для DOS и OS/2)</text:p>
      <text:p text:style-name="Text_20_body">достоинства:</text:p>
      <text:p text:style-name="Text_20_body">в отличие от YACC, это LR(k), а не LALR(1). То есть можно делать грамматики 
невообразимой глубины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- парсер сам будет просматривать на столько вперед,
насколько нужно.</text:p>
      <text:p text:style-name="Text_20_body">можно задавать семантические предикаты - то бишь правила _внутри_ грамматики
(типа assertions: definition = type-name { is_typename($1) } var-name* ;,
синтаксис условный) }</text:p>
      <text:p text:style-name="Text_20_body">в комплекте идет и генератор парсеров, и генератор лексеров. лексеры делает
очень правильные (в смысле быстрые).</text:p>
      <text:p text:style-name="Text_20_body">mailing list: pccts@ecn.purdue.ed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9:57</meta:creation-date>
    <dc:creator>Generated</dc:creator>
    <dc:date>2025-05-25T01::59:57</dc:date>
    <dc:language>en-US</dc:language>
    <meta:editing-cycles>1</meta:editing-cycles>
    <meta:editing-duration>PT0S</meta:editing-duration>
    <dc:title>ru:os2faq:os2prog:os2prog.011</dc:title>
  </office:meta>
</office:document-meta>
</file>