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mm:os2mm.010"/>[Q]: Чем под OS/2 можно .avi, .mov и .mpg смотpеть?</text:p>
      <text:p text:style-name="Text_20_body">[A]: Sasha Shost (2:5033/11)</text:p>
      <text:p text:style-name="Text_20_body">Warp Vision CLI:
<text:a xlink:type="simple" xlink:href="http://hobbes.nmsu.edu/pub/os2/apps/mmedia/warpvision.wpi" text:style-name="Internet_20_link" text:visited-style-name="Visited_20_Internet_20_Link">http://hobbes.nmsu.edu/pub/os2/apps/mmedia/warpvision.wpi</text:a></text:p>
      <text:p text:style-name="Text_20_body">Warp Vision GUI:
<text:a xlink:type="simple" xlink:href="ftp://ftp.netlabs.org/pub/wvgui/" text:style-name="Internet_20_link" text:visited-style-name="Visited_20_Internet_20_Link">ftp://ftp.netlabs.org/pub/wvgui/</text:a></text:p>
      <text:p text:style-name="Text_20_body">K Movie Player
<text:a xlink:type="simple" xlink:href="http://hobbes.nmsu.edu/pub/os2/apps/mmedia/video/players/kmp" text:style-name="Internet_20_link" text:visited-style-name="Visited_20_Internet_20_Link">http://hobbes.nmsu.edu/pub/os2/apps/mmedia/video/players/kmp</text:a>*</text:p>
      <text:p text:style-name="Text_20_body">MPlayer
<text:a xlink:type="simple" xlink:href="http://hobbes.nmsu.edu/pub/os2/apps/mmedia/video/players/mplayer" text:style-name="Internet_20_link" text:visited-style-name="Visited_20_Internet_20_Link">http://hobbes.nmsu.edu/pub/os2/apps/mmedia/video/players/mplayer</text:a>*</text:p>
      <text:p text:style-name="Text_20_body">ffmpeg
<text:a xlink:type="simple" xlink:href="http://www.smedley.info/os2ports/index.php?page=ffmpeg" text:style-name="Internet_20_link" text:visited-style-name="Visited_20_Internet_20_Link">http://www.smedley.info/os2ports/index.php?page=ffmpeg</text:a></text:p>
      <text:p text:style-name="Text_20_body">[A]: Max Alekseyev (2:5015/60)</text:p>
      <text:p text:style-name="Text_20_body">MainActor/2, <text:a xlink:type="simple" xlink:href="http://www.mainconcept.de" text:style-name="Internet_20_link" text:visited-style-name="Visited_20_Internet_20_Link">www.mainconcept.de</text:a></text:p>
      <text:p text:style-name="Text_20_body">[A]: Sergey Samsonov (2:50/912)</text:p>
      <text:p text:style-name="Text_20_body">AnPoCODEC.  apcodec*.* на hobbes.nmsu.edu</text:p>
      <text:p text:style-name="Text_20_body">[A]: Aliaksandr Dzeshchanka (2:450/146)</text:p>
      <text:p text:style-name="Text_20_body">Посмотpи на WarpMedia:
<text:a xlink:type="simple" xlink:href="http://hobbes.nmsu.edu/pub/os2/apps/mmedia/wmed_tp1x08.zip" text:style-name="Internet_20_link" text:visited-style-name="Visited_20_Internet_20_Link">http://hobbes.nmsu.edu/pub/os2/apps/mmedia/wmed_tp1x08.zip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5T07::51:37</meta:creation-date>
    <dc:creator>Generated</dc:creator>
    <dc:date>2026-06-05T07::51:37</dc:date>
    <dc:language>en-US</dc:language>
    <meta:editing-cycles>1</meta:editing-cycles>
    <meta:editing-duration>PT0S</meta:editing-duration>
    <dc:title>ru:os2faq:os2mm:os2mm.010</dc:title>
  </office:meta>
</office:document-meta>
</file>