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5"/>[Q]: Куда писать багрепорты?</text:p>
      <text:p text:style-name="Text_20_body">[A]: Denis Kosorukov (2:50/450)</text:p>
      <text:p text:style-name="Text_20_body">Будучи на днях в IBM &amp; Lotus получил информацию о том куда можно (да и нужно :)
писать баг репорты.
Для Lotus это Igor_Breus@lotus.com,писать можно как на русском,как и на
английском.
Всё что касается OS/2,то с этим отправляют к H.Смирнову,а поймать его…. :(
Мож кто посодействует в отлавливании сего человека ? Серьёзно.</text:p>
      <text:p text:style-name="Text_20_body">[A]: Sergey I. Yevtushenko (evsi@naverex.kiev.ua)</text:p>
      <table:table table:style-name="Table_Quotation1">
        <table:table-column/>
        <table:table-row>
          <table:table-cell office:value-type="string" table:style-name="Cell_Quotation1">
            <text:p text:style-name="tablealignleft"> Если нет, то пинай производителей мылом - главное выражения пожестче выбирай,<text:line-break/> чтобы они поняли, что мало карточку сляпать нужно еще и драйвера для<text:line-break/> пользователей _различных_ операционных систем написать.</text:p>
          </table:table-cell>
        </table:table-row>
      </table:table>
      <text:p text:style-name="Text_20_body">Очень помогает следующий прием:</text:p>
      <text:p text:style-name="Text_20_body">“Я давно и с большим удовольствием пользуюсь ХХХ вашей фирмы.
И всегда был удовлетворен качеством продукции.
Hо вот я обнаружил, что с новой XXX  YYY вашей фирмы не поставляются 
драйвера для OS/2. Это меня сильно разочаровало, поскольку я использую 
OS/2 и в офисе и дома и поддерживаю некоторое количество установок OS/2
в других местах. Если вы не собираетесь выпускать драйвера для YYY , то
я буду вынужден сменить оборудование, а также сообщить OS/2 community о
том, что ваша фирма прекратила поддержку OS/2.”</text:p>
      <text:p text:style-name="Text_20_body">Hе трудно догадаться, что последняя фраза - ключевая. Достаточно 
сказать, что после подобного письма (на аглицком, естественно) в 
D-Link я получил драйвера для DFE-530 в течении суток, свеженькие, 
прямо из тестовой лаборатории :)</text:p>
      <text:p text:style-name="Text_20_body">Вот оригинал моего письма в D-Link:</text:p>
      <table:table table:style-name="Table_Quotation1">
        <table:table-column/>
        <table:table-row>
          <table:table-cell office:value-type="string" table:style-name="Cell_Quotation1">
            <text:p text:style-name="tablealignleft"> Hi!<text:line-break/><text:line-break/> Would be great to know if you plan to make available drivers for DFE530TX LAN <text:line-break/> adapter for OS/2. I'm using D-Link LAN equipment for long time (more than 4<text:line-break/> years) and always was satisfied with quality, price and availability of<text:line-break/> drivers for D-Link products. But lack of OS/2 drivers for mentioned above LAN <text:line-break/> adapter looks very disappointing because all my computers runs some kind of<text:line-break/> OS/2 (Warp 3.0, 4.0 and Warp Server). If you decide to drop support of OS/2<text:line-break/> for you hardware products I'll be ought to choose another hardware vendor and <text:line-break/> will send this bad news to all OS/2 community. As I say above I was satisfied <text:line-break/> with D-Link products and don't want to do so. Another very disappointing thing<text:line-break/> is that OS/2 drivers is mentioned in User's Guide but not available on<text:line-break/> supplied diskette and D-Link site. Regards,    Sergey I. Yevtushenko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17::31:15</meta:creation-date>
    <dc:creator>Generated</dc:creator>
    <dc:date>2026-03-03T17::31:15</dc:date>
    <dc:language>en-US</dc:language>
    <meta:editing-cycles>1</meta:editing-cycles>
    <meta:editing-duration>PT0S</meta:editing-duration>
    <dc:title>ru:os2faq:os2gen:os2gen.095</dc:title>
  </office:meta>
</office:document-meta>
</file>