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2"/>[Q]: А подойдет ли мне этот фикспак? И где вообще фиксы для OS/2 берут?</text:p>
      <text:p text:style-name="Text_20_body">[A]: Ivan Borovicov (2:5020/955)</text:p>
      <text:p text:style-name="Text_20_body">Hа Warp3 можно ставить фикспаки только совпадающие по языку. Т.е. на русский-
ставится только русский фикс, а на английский - английский, соответственно.
Файлы фикспаков для Warp3 называются так:</text:p>
      <text:p text:style-name="Text_20_body">XR_W0??.?DK - англоязычные
XRRW0??.?DK - русскоязычные.</text:p>
      <text:p text:style-name="Text_20_body">С мерлином же все проще. Hа мерлин фикс можно ставить вне зависимости от 
совпадения или несовпадения их язычности :)</text:p>
      <text:p text:style-name="Text_20_body">Имена файлов:</text:p>
      <text:p text:style-name="Text_20_body">XR_M0??.?DK - Англоязычный
XRRM0??.?DK - Русская версия</text:p>
      <text:p text:style-name="Text_20_body">Фикспаки можно получить из следующих источников:</text:p>
      <text:p text:style-name="Text_20_body"><text:a xlink:type="simple" xlink:href="ftp://service.boulder.ibm.com/ps/products/os2/fixes/" text:style-name="Internet_20_link" text:visited-style-name="Visited_20_Internet_20_Link">ftp://service.boulder.ibm.com/ps/products/os2/fixes/</text:a>…
<text:a xlink:type="simple" xlink:href="ftp://ftp.software.ibm.com/ps/products/os2/fixes/" text:style-name="Internet_20_link" text:visited-style-name="Visited_20_Internet_20_Link">ftp://ftp.software.ibm.com/ps/products/os2/fixes/</text:a>…</text:p>
      <text:p text:style-name="Text_20_body">поискав любой поисковой системой по маске/имени файла, как правило можно 
найти кучу зеркал.</text:p>
      <text:p text:style-name="Text_20_body">Fido: OSYSCSD3 (Warp), OSYSCSD4 (Merl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48:59</meta:creation-date>
    <dc:creator>Generated</dc:creator>
    <dc:date>2026-06-05T05::48:59</dc:date>
    <dc:language>en-US</dc:language>
    <meta:editing-cycles>1</meta:editing-cycles>
    <meta:editing-duration>PT0S</meta:editing-duration>
    <dc:title>ru:os2faq:os2gen:os2gen.022</dc:title>
  </office:meta>
</office:document-meta>
</file>