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9"/>[Q]: А как в Merlin(rus) убрать произвольное переключение на русский?</text:p>
      <text:p text:style-name="Text_20_body">[A]: Unknown author</text:p>
      <text:p text:style-name="Preformatted_20_Text"><text:s text:c="3"/>Для начала имеет смысл отключить стандартный свитчер клавиатуры.<text:line-break/><text:s text:c="3"/>Это делается прибиванием CYRIME.DLL и заменой KBDBASE.SYS/VKBD.SYS<text:line-break/><text:s text:c="3"/>на патченные. Затем отключаем альтернативную 850 кодовую страницу:<text:line-break/><text:s text:c="3"/>CODEPAGE=866 (вместо 866,850)<text:line-break/><text:s text:c="3"/>и вместо DEVINFO=KBD,RU441,C:\OS2\KEYBOARD.DCP<text:line-break/><text:s text:c="3"/>делаем<text:line-break/><text:s text:c="3"/>DEVINFO=KBD,US,C:\OS2\KEYBOARD.DCP</text:p>
      <text:p text:style-name="Preformatted_20_Text"><text:s text:c="3"/>Естественно, нужно будет поставить какой-нибудь альтернативный <text:line-break/><text:s text:c="3"/>переключатель клавиатуры, например Cyr/2 или Keybmon</text:p>
      <text:p text:style-name="Text_20_body">Hеобходимый софт:</text:p>
      <text:p text:style-name="Text_20_body">Патченные драйвера клавиатуры есть в составе Unofficial Merlin Fix #2,
лежащий на oksoft.rsl.ru</text:p>
      <text:p text:style-name="Text_20_body">Там же и переключалок можно набрать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9::16:40</meta:creation-date>
    <dc:creator>Generated</dc:creator>
    <dc:date>2026-03-03T19::16:40</dc:date>
    <dc:language>en-US</dc:language>
    <meta:editing-cycles>1</meta:editing-cycles>
    <meta:editing-duration>PT0S</meta:editing-duration>
    <dc:title>ru:os2faq:os2gen:os2gen.019</dc:title>
  </office:meta>
</office:document-meta>
</file>