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8"/>[Q]: Пpи загpузке виснет Presentation Manager</text:p>
      <text:p text:style-name="Text_20_body">[A]: Unknown author</text:p>
      <text:p text:style-name="Text_20_body">У меня было нечто подобное: после работы с ICSDebug система отказалась
закрываться. Перезагрyзил - висим при попытке загрyзить WPS.</text:p>
      <text:p text:style-name="Text_20_body">Тогда я поставил в Config.sys:
SET RUNWORKPLACE=D:\OS2\CMD.EXE /K START PMSHELL.EXE
После этого все заработало, что это было - не знаю.</text:p>
      <text:p text:style-name="Text_20_body">[A]: Ivan Borovicov (2:5020/955)</text:p>
      <text:p text:style-name="Text_20_body"> IMHO, это Memory Leak какой-то. Имеет смысл поставить фикс посвежее, если еще
 не стоит. Если вообще какие-то необъяснимые висы (особенно, при обращении ко
 второму IDE-харду), то можно попробовать отключить IDE Prefetch Buffer в BIOS.</text:p>
      <text:p text:style-name="Text_20_body">[A]: Konstantin Malyavin (2:5000/88.5)</text:p>
      <text:p text:style-name="Preformatted_20_Text"><text:s text:c="8"/>на первом винте следующие разделы:<text:line-break/><text:s text:c="11"/>1 Win95 FAT<text:line-break/><text:s text:c="11"/>2 OS/2 Warp 4 protect only HPFS<text:line-break/><text:s text:c="11"/>3 HPFS<text:line-break/><text:s text:c="8"/>на втором винте OS/2 Warp 4 HPFS<text:line-break/><text:s text:c="8"/>с кучей всяческих прибамбасов</text:p>
      <text:p text:style-name="Preformatted_20_Text">Однажды сын игрался во второй оси (которая на втором винте)<text:line-break/>в Terminal Velocity (глючная вещь)<text:line-break/>и вот эта TV зависла при переходе с уровня на уровень.<text:line-break/>Пришел я и убил игруху при помощи PM Patlol. После этого остался<text:line-break/>100% уровень загрузки процессора. После перезагрузки PM отказался<text:line-break/>грузиться.</text:p>
      <text:p text:style-name="Preformatted_20_Text">Экспериментальным путем обнаружил что висит не собственно PM а т.н.<text:line-break/>WarpCenter, убравши его из SET AUTOSTART исправил ситуацию за исключением<text:line-break/>полного отсутствия вышеназванного WarpCenter'a, что показалось мне<text:line-break/>не очень удобным.<text:line-break/>Зная одно решение проблемы я решил поискать другое, и вытащив из архива<text:line-break/>INITOR полез в инишки. Проблема обнаружилась в OS2SYS.INI<text:line-break/>оттуда пропала следующая информация:</text:p>
      <text:p text:style-name="Preformatted_20_Text">App<text:s text:c="6"/>FolderWorkareaRunningObjects<text:line-break/>Key<text:s text:c="6"/>E:\РАБОЧИЙ СТОЛ<text:line-break/>KeyValue hex &lt;00 00&gt;</text:p>
      <text:p text:style-name="Preformatted_20_Text">посмотрев в первой оси соответствующую инишку я скопировал оттуда<text:line-break/>названную строчку исправив при этом путь с одного диска на другой<text:line-break/>и все получилось.</text:p>
      <text:p text:style-name="Preformatted_20_Text">Буду рад если эта информация кому-нибудь поможет :)</text:p>
      <text:p text:style-name="Text_20_body">[A]: Andrew Belov (2:5020/181.2)</text:p>
      <text:p text:style-name="Text_20_body">Причиной повисания PM могут быть также некорректно прописанные ключи SYS_DLLS
в OS2.INI. Hеобходимо, чтобы они разделялись пробелом и заканчивались '\0'.
Был случай, когда после установки MMPM/2 в LoadPerProcess проставилось
“PMCTLSSND”, что в результате вешало PM вскоре после перехода в графрежи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5::28:21</meta:creation-date>
    <dc:creator>Generated</dc:creator>
    <dc:date>2026-01-28T15::28:21</dc:date>
    <dc:language>en-US</dc:language>
    <meta:editing-cycles>1</meta:editing-cycles>
    <meta:editing-duration>PT0S</meta:editing-duration>
    <dc:title>ru:os2faq:os2gen:os2gen.008</dc:title>
  </office:meta>
</office:document-meta>
</file>