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1"/>[Q]: ART is not installed correctly and cannot continue! - Как убpать ее?</text:p>
      <text:p text:style-name="Text_20_body">[A]: Unknown author</text:p>
      <text:p text:style-name="Text_20_body">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1-01T00::17:37</meta:creation-date>
    <dc:creator>Generated</dc:creator>
    <dc:date>2024-11-01T00::17:37</dc:date>
    <dc:language>en-US</dc:language>
    <meta:editing-cycles>1</meta:editing-cycles>
    <meta:editing-duration>PT0S</meta:editing-duration>
    <dc:title>ru:os2faq:os2gen:os2gen.001</dc:title>
  </office:meta>
</office:document-meta>
</file>