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1"/>[Q]: Связь по COM-поpтам через SLIP</text:p>
      <text:p text:style-name="Text_20_body">[A]: Andrey Kvasha (sysop@is.nsk.su)</text:p>
      <text:p text:style-name="Text_20_body"> Q&gt; Как связать две машины с Авpоpами по COM-поpтам?
 Q&gt; Может плохо искал, но дpайвеpа я не нашел, пpобовал запyскать
 Q&gt; PPP и SLIP, ничего не полyчилось.</text:p>
      <text:p text:style-name="Text_20_body">slip -? Все подробно и доступно ! Вот пример ( у меня так старенький нотебук
с трехой к авроре подключен )</text:p>
      <text:p text:style-name="Text_20_body">(на авроре) slip  -com1 -speed 19200 -ifconfig 192.168.1.1 192.168.1.2 -nocfg
+proxyarp -rtscts -vj 
на трехе  slip -com1 -speed 19200 -ifconfig 192.168.1.2 192.168.1.1 -nocfg
+defaultroute -rtscts -vj</text:p>
      <text:p text:style-name="Text_20_body">Кратко :
com и speed понятно всем (19200 это у меня ноут не тянет более , ошибки
шпарят :(
192.168.1.1 - локальный адрес
192.168.1.2 - удаленный адрес 
-nocfg  - обходим стандартный конфиг файл слипа slip.cfg
+proxyarp - ежели нету сетевухи так и не надо ставить , а есть - подгоняем
MAC
-rtscts - это понятно , используем хардваре контроль
-vj - по большому счету и не нужно ( Компрессия Van Jacobson )
-MTU - ВОТ ЭТО ДЕЙСТВИТЕЛЬHО ВАЖHЫЙ ФАКТОР ( по умолчанию 296 кажется , но
тебе нужно подобрать для своей скорости
свое значение , это уже добро пожаловать в хелп :)   там сказано как
посчитать ;)  tcphelp slip )
+defaultroute - на удаленной машине с IP 192.168.1.2 считаем , что адрес 
192.168.1.1 есть шлюз по умолчанию !</text:p>
      <text:p text:style-name="Text_20_body">Если на основной машине есть сетевая карта , ну или скажем PPP соединение с
инетом да еще и NAT включен ;)
а с удаленной машины хотелось бы все это иметь , то не забудь на сервере
включить гейтование между интерфейсами ,
а то только эту машину и увидишь :)       ipgate on</text:p>
      <text:p text:style-name="Text_20_body">Если чего не получиться напиши , я дома на свой cmdшник погляжу , давно
просто его настраивал , может чего 
и упустил . Таким методом я дома на ноутбуке за шлюзом одним глазом через
NetOP наблюдаю , ну а второй
естественно в инет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22:56</meta:creation-date>
    <dc:creator>Generated</dc:creator>
    <dc:date>2026-06-05T05::22:56</dc:date>
    <dc:language>en-US</dc:language>
    <meta:editing-cycles>1</meta:editing-cycles>
    <meta:editing-duration>PT0S</meta:editing-duration>
    <dc:title>ru:os2faq:os2comm:os2comm.081</dc:title>
  </office:meta>
</office:document-meta>
</file>