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5"/>[Q]: Как приучить Windows к LanServer'y?</text:p>
      <text:p text:style-name="Text_20_body">[A]: Vladimir Solovyov (2:5053/23.8)</text:p>
      <text:p text:style-name="Text_20_body">Вот, после неожиданного озарения я понял, как это делать правильно.</text:p>
      <text:p text:style-name="Text_20_body">Вся операция состоит из 2х частей:</text:p>
      <text:p text:style-name="Text_20_body">1) Если LS Аврора - в ibmlan\ibmlan.ini в строке srvservices дописать, browser</text:p>
      <text:p text:style-name="Preformatted_20_Text"> и он будет пускаться при старте сервера<text:line-break/> Если LS 5.0 и менее - поставить отдельный продукт - IBM Neibourghood Browser<text:line-break/> Enabler</text:p>
      <text:p text:style-name="Text_20_body">2) В Windows надо делать так:</text:p>
      <text:p text:style-name="Preformatted_20_Text"> Панель управления-&gt; Сеть-&gt; добавить клиента сетей МС<text:line-break/> вторая закладка в СЕТЬ -&gt; Рабочая группа - здесь надо написать ИМЯ ДОМЕHА<text:line-break/> Лансервера</text:p>
      <text:p text:style-name="Text_20_body">И после этого windows будет видеть Lanserver в Сетевом окружении как родной.</text:p>
      <text:p text:style-name="Text_20_body">[A]: Gleb Belyakov (2:5030/687)</text:p>
      <text:p text:style-name="Preformatted_20_Text"><text:s text:c="3"/>Я сделал подpугому. (Как, собственно, где-то вычитал).<text:line-break/><text:s text:c="3"/>1. Авpоpа ставится как домен-контpоллеp.<text:line-break/><text:s text:c="3"/>2. Hа винды ставим IBM Coordinated Logon.<text:line-break/><text:s text:c="3"/>3. В ibmlan.ini пpописываетм ,browser и в стpоку otherdomains домен NT.<text:line-break/><text:s text:c="3"/>4. В Авpоpе нужно создать всех юзеpов синхpонно с теми же паpолями и<text:line-break/><text:s text:c="6"/>пpавам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5::15:22</meta:creation-date>
    <dc:creator>Generated</dc:creator>
    <dc:date>2025-05-25T05::15:22</dc:date>
    <dc:language>en-US</dc:language>
    <meta:editing-cycles>1</meta:editing-cycles>
    <meta:editing-duration>PT0S</meta:editing-duration>
    <dc:title>ru:os2faq:os2comm:os2comm.075</dc:title>
  </office:meta>
</office:document-meta>
</file>