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8"/>[Q]: Как снять Local Security от Lan Server-а?</text:p>
      <text:p text:style-name="Text_20_body">[A]: Andrew Minenkov (2:5060/16)</text:p>
      <text:p text:style-name="Text_20_body">Use the following steps to back up your 386 HPFS access control profiles 
on drive C to a file named OLDPROF and remove them from file system:</text:p>
      <text:p text:style-name="Text_20_body">1. Insert Server Install/Diskette 1 into Drive A
2. At the [A:\] prompt, tipe the following command and press Enter:</text:p>
      <text:p text:style-name="Preformatted_20_Text"><text:s text:c="5"/>PREPACL /P /B:C:\OLDPROF /D:C:</text:p>
      <text:p text:style-name="Text_20_body">У тебя останется обычный HPFS без всяких секьюрити (именно так я и поступаю, 
когда приходится переустанавливать версии OS/2 и Лан Сервера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0::29:59</meta:creation-date>
    <dc:creator>Generated</dc:creator>
    <dc:date>2026-03-17T10::29:59</dc:date>
    <dc:language>en-US</dc:language>
    <meta:editing-cycles>1</meta:editing-cycles>
    <meta:editing-duration>PT0S</meta:editing-duration>
    <dc:title>ru:os2faq:os2comm:os2comm.038</dc:title>
  </office:meta>
</office:document-meta>
</file>