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3"/>[Q]: А как запустить Maximus из-под The Brake?</text:p>
      <text:p text:style-name="Text_20_body">[A]: Sergey Korowkin (2:5033/27)</text:p>
      <text:p text:style-name="Text_20_body">begin 644 BBS.BRK
M+RHJ*BHJ*BHJ*BHJ*BHJ*BHJ*BHJ*BHJ*BHJ*BHJ*BHJ*BHJ*BHJ*BHJ*BHJ
M*BHJ*BHJ*BHJ*BHJ*BHJ*BHJ*BHJ*BHJ*BHJ*BHJ*B\-“B\J($)“4R!2=6YN
M97(@9F]R(%1H92!”&lt;F%K92$H=&amp;TI($UA:6QE&lt;B`@(“`@(“`@(“`@(“`@(“`@
M(“`@(“`@(“`@(“`@(“`@(“`@(“HO#0HO*B!697)S:6]N(#$N,2`@(“`@(“`@
M(“`@(“`@(“`@(“`@(“`@(“`@(“`@(“`@(“`@(“`@(“`@(“`@(“`@(“`@(“`@
M(“`@(“`@(“`J+PT*+RH@*&amp;,I(&amp;)Y(%-E&lt;F=E&gt;2!+;W)O=VMI;BP@,3DY.”X@
M(“`@(“`@(“`@(“`@(“`@(“`@(“`@(“`@(“`@(“`@(“`@(“`@(“`@(“`@*B\-
M”B\J*BHJ*BHJ*BHJ*BHJ*BHJ*BHJ*BHJ*BHJ*BHJ*BHJ*BHJ*BHJ*BHJ*BHJ
M*BHJ*BHJ*BHJ*BHJ*BHJ*BHJ*BHJ*BHJ*BHJ*BHJ*BHO#0I#86QL(%)X1G5N
M8T%D9”`G4WES3&amp;]A9$9U;F-S)RP@)U)E&gt;'A5=&amp;EL)RP@)U-Y&lt;TQO861&amp;=6YC
M&lt;R←“D-A;&amp;P@4WES3&amp;]A9$9U;F-S#0HO*B!3971U&lt;“`J+PT*3&amp;]G1FEL92`]
M(”=&amp;.EQ&amp;:61O7$-A;&amp;QE&lt;G,N0D)3)PT*3G5M8F5R1FEL92`](”=&amp;.EQ&amp;:61O
M7$YU;6)E&lt;BY”0E,G#0HO*B!0&lt;F5P87)E('!H;VYE(&amp;YU;6)E&lt;B`J+PT*3G5M
M8F5R(#T@8G)K1VQO8F%L5F%R1V5T*”=!;G-W97(N0TE$)RD-”@T*+RH@&lt;F,@
M/2!B&lt;FM$:7-P;&amp;%Y36]D92@G8TE$)RD@(“`@(“`@(“`@(“`@(“`@(“`@(“`@
M(“`@(“`@(“`@(“`@(“HO#0HO*B!#;VYN96-T(#T@8G)K0V]M1V5T0V]N;F5C
M=”@I(“`@(“`@(“`@(“`@(“`@(“`@(“`@(“`@(“`@(“`@(“`@*B\-“B\J($YU
M;6)E&lt;B`](”=53DLM3D]73CHP)R`@(“`@(“`@(“`@(“`@(“`@(“`@(“`@(“`@
M(“`@(“`@(“`@(“`@(“`J+PT*+RH@1&amp;\@(“`@(“`@(“`@(“`@(“`@(“`@(“`@
M(“`@(“`@(“`@(“`@(“`@(“`@(“`@(“`@(“`@(“`@(“`@(“`@(“HO#0HO*B`@
M4W1A&lt;G10;W,@/2!0;W,H)R(G+”!#;VYN96-T*2`@(“`@(“`@(“`@(“`@(“`@
M(“`@(“`@(“`@(“`@(“`@*B\-“B\J(”!I9B!&lt;(“A3=&amp;%R=%!O&lt;R`](#`I('1H
M96X@(“`@(“`@(“`@(“`@(“`@(“`@(“`@(“`@(“`@(“`@(“`@(“`J+PT*+RH@
M(”!$;R`@(“`@(“`@(“`@(“`@(“`@(“`@(“`@(“`@(“`@(“`@(“`@(“`@(“`@
M(“`@(“`@(“`@(“`@(“`@(“HO#0HO*B`@(”!3=&amp;%R=%!O&lt;R`](%-T87)T4&amp;]S
M(“L@,2`@(“`@(“`@(“`@(“`@(“`@(“`@(“`@(“`@(“`@(“`@(“`@*B\-“B\J
M(“`@($5N9%!O&lt;R`](%!O&lt;R@G(B&lt;L($-O;FYE8W0L(%-T87)T4&amp;]S*2`@(“`@
M(“`@(“`@(“`@(“`@(“`@(“`J+PT*+RH@(“`@3G5M8F5R(#T@4W5B4W1R*$-O
M;FYE8W0L(%-T87)T4&amp;]S+”!%;F10;W,@+2!3=&amp;%R=%!O&lt;RD@(“`@(“HO#0HO
M*B`@($5N9”`@(“`@(“`@(“`@(“`@(“`@(“`@(“`@(“`@(“`@(“`@(“`@(“`@
M(“`@(“`@(“`@(“`@(“`@(“`@*B\-“B\J($5N9”`@(“`@(“`@(“`@(“`@(“`@
M(“`@(“`@(“`@(“`@(“`@(“`@(“`@(“`@(“`@(“`@(“`@(“`@(“`@(“`J+PT*
M#0HO*B!0&lt;F5P87)E(&amp;%N9”!W&lt;FET92!I;F9O&lt;FUA=&amp;EO;B!I;B!,;V=&amp;:6QE
M(&amp;%N9”!.=6UB97)&amp;:6QE(“HO#0IR8R`](&amp;)R:T1I&lt;W!L87E-;V1E*”=C240@
M)TYU;6)E&lt;BD-“DQI;F4@/2!$871E*”=%)RDG(”=4:6UE*”DG(%-P965D(”=2
M:6=H=“AB&lt;FM#;VU'9713&lt;&amp;5E9”@I+“`U*2&lt;@4&amp;AO;F4@)TYU;6)E&lt;B&lt;@)V)R
M:T-O;4=E=$-O;FYE8W0H*0T*&lt;F,@/2!3=')E86TH3&amp;]G1FEL92P@)T-O;6UA
M;F0G+“`G3W!E;B!7&lt;FET92&lt;I#0IR8R`]($QI;F5/=70H3&amp;]G1FEL92P@3&amp;EN
M92D-“G)C(#T@4W1R96%M*$QO9T9I;&amp;4L(”=#;VUM86YD)RP@)T-L;W-E)RD-
M”G)C(#T@4WES1FEL941E;&amp;5T92A.=6UB97)&amp;:6QE*0T*&lt;F,@/2!3=')E86TH
M3G5M8F5R1FEL92P@)T-O;6UA;F0G+“`G3W!E;B!7&lt;FET92&lt;I#0IR8R`]($-H
M87)/=70H3G5M8F5R1FEL92P@3G5M8F5R*0T*&lt;F,@/2!3=')E86TH3G5M8F5R
M1FEL92P@)T-O;6UA;F0G+“`G0VQO&lt;V4G*0T*+RH@4G5N($)“4R`J+PT*&lt;F,@
M/2!B&lt;FM$:7-P;&amp;%Y36]D92`G0D)3(”=.=6UB97(-“D-A;&amp;P@8G)K3&amp;]G(”&gt;'
MH*_CX:H@0D)3(%LG3G5M8F5R)UTG#0IO;&amp;1D:7(@/2!$:7)E8W1O&lt;GDH)T8Z
M7$)“4UQ-05@G*0T*)R].;T-L:7`@+T-L96%R(”]0;W)T($UA&gt;%`@+6XG8G)K
M0V9G1V5T5&amp;%S:TYU;6)E&lt;B@I)R`M&lt;”=B&lt;FM#;VU'971(86YD;&amp;4H*2&lt;@+6(G
M8G)K0V]M1V5T4W!E960H*2&lt;@+7,Q.3(P,”←“G)C(#T@1&amp;ER96-T;W)Y*”=&amp;
M.EQ&amp;241/7$)204M%)RD-“B\J(%-H=71D;W=N(“HO#0IR8R`](&amp;)R:T-U&lt;G-O
M&lt;DAI9&amp;4H*0T*&lt;F,@/2!B&lt;FM$:7-P;&amp;%Y36]D92`G0D)3(%-H=71D;W=N)PT*
G&lt;F,@/2!B&lt;FM+8F1#;&amp;5A&lt;B@I#0IR8R`](&amp;)R:T-O;4AA;F=5&lt;”@I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00:30</meta:creation-date>
    <dc:creator>Generated</dc:creator>
    <dc:date>2026-06-05T04::00:30</dc:date>
    <dc:language>en-US</dc:language>
    <meta:editing-cycles>1</meta:editing-cycles>
    <meta:editing-duration>PT0S</meta:editing-duration>
    <dc:title>ru:os2faq:os2comm:os2comm.023</dc:title>
  </office:meta>
</office:document-meta>
</file>