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ru:news:news-2019-09-03"/><text:bookmark-start text:name="__RefHeading___сентябрь_03_2019_1"/><text:bookmark-start text:name="сентябрь_03_2019"/>Сентябрь, 03, 2019<text:bookmark-end text:name="__RefHeading___сентябрь_03_2019_1"/><text:bookmark-end text:name="сентябрь_03_2019"/></text:h>
      <text:p text:style-name="Text_20_body">Несколько человек уже спрашивали, как можно поддержать команду osFree пожертвованиями. Недавно мы создали <text:a xlink:type="simple" xlink:href="https://patreon.com/osfree" text:style-name="Internet_20_link" text:visited-style-name="Visited_20_Internet_20_Link">cтраницу на Patreon</text:a> для сбора пожертвований на разработку osFree на ежемесячной основе. Если вы хотите поддержать osFree, станьте нашим патроном. Если вы хотите сделать единовременное пожертвование, вы можете перечислить небольшую сумму на наш Bitcoin-кошелек. См. <text:a xlink:type="simple" xlink:href="http://ftp.osfree.org/doku/doku.php?id=ru:donate" text:style-name="Internet_20_link" text:visited-style-name="Visited_20_Internet_20_Link">страницу  пожертвований</text:a> для подробностей.</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25T04::40:01</meta:creation-date>
    <dc:creator>Generated</dc:creator>
    <dc:date>2025-05-25T04::40:01</dc:date>
    <dc:language>en-US</dc:language>
    <meta:editing-cycles>1</meta:editing-cycles>
    <meta:editing-duration>PT0S</meta:editing-duration>
    <dc:title>ru:news:news-2019-09-03</dc:title>
  </office:meta>
</office:document-meta>
</file>