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os2:freepm:workflow"/><text:bookmark-start text:name="__RefHeading___как_все_это_работает_1"/><text:bookmark-start text:name="как_все_это_работает"/>Как все это работает.<text:bookmark-end text:name="__RefHeading___как_все_это_работает_1"/><text:bookmark-end text:name="как_все_это_работает"/></text:h>
      <text:list text:style-name="List_20_1" text:continue-numbering="false">
        <text:list-item>
          <text:p text:style-name="List_20_1_Content_First"> Сервер раздает ihab'ы и hwnd - индексы ниток и окон.</text:p>
        </text:list-item>
        <text:list-item>
          <text:p text:style-name="List_20_1_Content"> Окна получают сообщения.</text:p>
        </text:list-item>
        <text:list-item>
          <text:p text:style-name="List_20_1_Content"> Сообщения получаются либо из очередей, привязанных к ihab, либо напрямую,</text:p>
          <text:list text:style-name="List_20_1">
            <text:list-item>
              <text:p text:style-name="List_20_1_Content"> есле они send из той же нитки, либо ненапрямую, но без помещения вочередь,</text:p>
            </text:list-item>
            <text:list-item>
              <text:p text:style-name="List_20_1_Content"> если они send из другой нитки процесса. Ненапрямую - значит оно вызывает процедуру</text:p>
            </text:list-item>
          </text:list>
        </text:list-item>
        <text:list-item>
          <text:p text:style-name="List_20_1_Content"> окна внутри WinGetMsg.</text:p>
        </text:list-item>
        <text:list-item>
          <text:p text:style-name="List_20_1_Content"> Если сообщение посылается другому процессу, оно посылается через сервер.</text:p>
        </text:list-item>
        <text:list-item>
          <text:p text:style-name="List_20_1_Content_Last"> Если send - то ждется, если post, то пихается в очередь процесса, опять-таки внутрях WinGetMsg</text:p>
        </text:list-item>
      </text:list>
      <text:p text:style-name="Text_20_body">Сервер по запросу клиента F_CMD_GET_IHAB выдает свободный ihab, и clientId</text:p>
      <text:h text:style-name="Heading_20_4" text:outline-level="4"><text:bookmark-start text:name="__RefHeading___как_писать_программы_2"/><text:bookmark-start text:name="как_писать_программы"/>Как писать программы:<text:bookmark-end text:name="__RefHeading___как_писать_программы_2"/><text:bookmark-end text:name="как_писать_программы"/></text:h>
      <text:list text:style-name="List_20_1" text:continue-numbering="false">
        <text:list-item>
          <text:p text:style-name="LastListParagraph_List_20_1_Content_First"> Берется исходник для PM. Исправляются инклуды с os2.h на F_OS2.hpp</text:p>
        </text:list-item>
      </text:list>
      <text:p text:style-name="Text_20_body">и дефайны с INCL_DOS, INCL_WIN на F_INCL_DOS, F_INCL_WIN
добавляется #include “PM_FPM.h” и добавляем в проект клиентские библиотеки
FreePM.</text:p>
      <text:h text:style-name="Heading_20_4" text:outline-level="4"><text:bookmark-start text:name="__RefHeading___обратная_совместимость_3"/><text:bookmark-start text:name="обратная_совместимость"/>Обратная совместимость.<text:bookmark-end text:name="__RefHeading___обратная_совместимость_3"/><text:bookmark-end text:name="обратная_совместимость"/></text:h>
      <text:list text:style-name="List_20_1" text:continue-numbering="false">
        <text:list-item>
          <text:p text:style-name="LastListParagraph_List_20_1_Content_First"> Чтоб программа для FreePM могла работать под PM и чтоб не менять все вызовы</text:p>
        </text:list-item>
      </text:list>
      <text:p text:style-name="Text_20_body">F_xxx на WinXXX или GpiXXX добавляем в проект файл \FreePM\lib\PMcompat\PM_api.cp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20::50:50</meta:creation-date>
    <dc:creator>Generated</dc:creator>
    <dc:date>2025-05-24T20::50:50</dc:date>
    <dc:language>en-US</dc:language>
    <meta:editing-cycles>1</meta:editing-cycles>
    <meta:editing-duration>PT0S</meta:editing-duration>
    <dc:title>ru:docs:os2:freepm:workflow</dc:title>
  </office:meta>
</office:document-meta>
</file>