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://ftp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ftp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ftp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ftp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ftp.osfree.org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ftp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://ftp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_Last"> <text:a xlink:type="simple" xlink:href="http://ftp.osfree.org/doku/lib/exe/fetch.php?media=ru:docs:deprecated:doxygen_bootseq:index" text:style-name="Internet_20_link" text:visited-style-name="Visited_20_Internet_20_Link">index</text:a></text:p>
        </text:list-item>
      </text:list>
      <text:h text:style-name="Heading_20_3" text:outline-level="3"><text:bookmark-start text:name="__RefHeading___ядро_4"/><text:bookmark-start text:name="ядро"/>Ядро<text:bookmark-end text:name="__RefHeading___ядро_4"/><text:bookmark-end text:name="ядро"/></text:h>
      <text:list text:style-name="List_20_1" text:continue-numbering="false">
        <text:list-item>
          <text:p text:style-name="List_20_1_Content_First"> <text:a xlink:type="simple" xlink:href="http://ftp.osfree.org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ftp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ftp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ftp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3" text:outline-level="3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ftp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ftp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ftp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ftp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ftp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ftp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ftp.osfree.org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ftp.osfree.org/doku/doku.php?id=ru:docs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ftp.osfree.org/doku/doku.php?id=ru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ftp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ftp.osfree.org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://ftp.osfree.org/doku/doku.php?id=en:docs:os2:api:vio" text:style-name="Internet_20_link" text:visited-style-name="Visited_20_Internet_20_Link">VIO API</text:a></text:p>
        </text:list-item>
        <text:list-item>
          <text:p text:style-name="List_20_1_Content_Last"> <text:a xlink:type="simple" xlink:href="http://ftp.osfree.org/doku/doku.php?id=en:docs:os2:api:cpi" text:style-name="Internet_20_link" text:visited-style-name="Visited_20_Internet_20_Link">CPI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2::54:22</meta:creation-date>
    <dc:creator>Generated</dc:creator>
    <dc:date>2025-06-06T22::54:22</dc:date>
    <dc:language>en-US</dc:language>
    <meta:editing-cycles>1</meta:editing-cycles>
    <meta:editing-duration>PT0S</meta:editing-duration>
    <dc:title>ru:docs:index</dc:title>
  </office:meta>
</office:document-meta>
</file>