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p text:style-name="Text_20_body">Проект osFree нацелен на создание операционной системы, поддерживающей OS/2-совместимую personality как базовую. Мы использовали следующие принципы в нашем исследовании и разработке:</text:p>
      <text:list text:style-name="List_20_1" text:continue-numbering="false">
        <text:list-item>
          <text:p text:style-name="List_20_1_Content_First"> Удобство в использовании</text:p>
        </text:list-item>
        <text:list-item>
          <text:p text:style-name="List_20_1_Content"> Расширяемость</text:p>
        </text:list-item>
        <text:list-item>
          <text:p text:style-name="List_20_1_Content"> Открытость</text:p>
        </text:list-item>
        <text:list-item>
          <text:p text:style-name="List_20_1_Content_Last"> Простота</text:p>
        </text:list-item>
      </text:list>
      <text:p text:style-name="Text_20_body">В результате, мы имеем следующие соображения:</text:p>
      <text:list text:style-name="List_20_1" text:continue-numbering="false">
        <text:list-item>
          <text:p text:style-name="List_20_1_Content_First"> использовать CUA для удобства и визуальных стандартов интерфейса (см. IBM SAA CUA)</text:p>
        </text:list-item>
        <text:list-item>
          <text:p text:style-name="List_20_1_Content"> использовать Микроядро, принципы ООП на основе SOM и Бинарную совместимость с существующими компонентами для Расширяемости</text:p>
        </text:list-item>
        <text:list-item>
          <text:p text:style-name="List_20_1_Content"> Документированность и Open-source для Открытости</text:p>
        </text:list-item>
        <text:list-item>
          <text:p text:style-name="List_20_1_Content_Last"> Все вышеперечисленное для Простоты</text:p>
        </text:list-item>
      </text:list>
      <text:h text:style-name="Heading_20_3" text:outline-level="3"><text:bookmark-start text:name="__RefHeading___общий_дизайн_2"/><text:bookmark-start text:name="общий_дизайн"/>Общий дизайн<text:bookmark-end text:name="__RefHeading___общий_дизайн_2"/><text:bookmark-end text:name="общий_дизайн"/></text:h>
      <text:p text:style-name="Text_20_body">Мы предполагаем использовать некоторые, или большинство принципов построения, на которых была основана OS/2 PPC, с некоторыми уточнениями. Поскольку поддержка OS/2 является нашей первичной целью, то, конечно же, мы предполагаем использовать в готовом виде  большинство OS/2 технологий.</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DOS personality</text:p>
        </text:list-item>
        <text:list-item>
          <text:p text:style-name="List_20_1_Content"> Win16 personality</text:p>
        </text:list-item>
        <text:list-item>
          <text:p text:style-name="List_20_1_Content_Last"> Win32 personality</text:p>
        </text:list-item>
      </text:list>
      <text:p text:style-name="Text_20_body"><text:span text:style-name="Strong_20_Emphasis"><text:a xlink:type="simple" xlink:href="http://ftp.osfree.org/doku/doku.php?id=en:docs:general:neutral_personality" text:style-name="Internet_20_link" text:visited-style-name="Visited_20_Internet_20_Link">Neutral personality</text:a></text:span> is the real OS API. It is a set of servers for various services. All other personalities need to work via Neutral personality. Most probably we will reuse many OS/2 features in this personality. We plan to make Neutral personality API through the usage of IDL (like SOM/CORBA). Since L4 also uses IDL for its API, this is a logical approach.</text:p>
      <text:p text:style-name="Text_20_body"><text:span text:style-name="Strong_20_Emphasis"><text:a xlink:type="simple" xlink:href="http://ftp.osfree.org/doku/doku.php?id=en:docs:general:os_2_personality"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ftp.osfree.org/doku/doku.php?id=en:docs:general:linux_personality"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ftp.osfree.org/doku/doku.php?id=en:docs:general:dos_personality" text:style-name="Internet_20_link" text:visited-style-name="Visited_20_Internet_20_Link">DOS personality</text:a></text:span> aimed to provide the functionality of DOS. DOS was supported by the original OS/2 and is still used by many people. We don't want to lose forces on this goal, so we'll most probably reuse QEMU here.</text:p>
      <text:p text:style-name="Text_20_body"><text:span text:style-name="Strong_20_Emphasis"><text:a xlink:type="simple" xlink:href="http://ftp.osfree.org/doku/doku.php?id=en:docs:general:win32_personality" text:style-name="Internet_20_link" text:visited-style-name="Visited_20_Internet_20_Link">Win32 personality</text:a></text:span> aimed to provide partial of full functionality of Win32. Windows is also one of the mainstream OSes and we can't ignore its existence. <text:span text:style-name="Strong_20_Emphasis">If</text:span> it will be possible to pre-virtualize ReactOS then we'll also provide Win32 functionality. Otherwise Win32 support will come via WINE project.</text:p>
      <text:p text:style-name="Text_20_body">Of course you are free to add another personality.</text:p>
      <text:p text:style-name="Text_20_body">At present time we have closed view about file systems support and boot process. We are reusing OS/2 concept of IFSes. Most notable differences from OS/2 PC are the absence of MiniFSD (like it is in OS/2 PPC) and 32-bit IFS main driver. For more information about the boot process look at <text:a xlink:type="simple" xlink:href="http://ftp.osfree.org/doku/doku.php?id=en:docs:boot:index" text:style-name="Internet_20_link" text:visited-style-name="Visited_20_Internet_20_Link">Boot process guides and references</text:a>.</text:p>
      <text:p text:style-name="Text_20_body">For general development guidelines see <text:a xlink:type="simple" xlink:href="http://ftp.osfree.org/doku/doku.php?id=en:develop:guidelines" text:style-name="Internet_20_link" text:visited-style-name="Visited_20_Internet_20_Link">Developer Refer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2T10::33:36</meta:creation-date>
    <dc:creator>Generated</dc:creator>
    <dc:date>2026-03-02T10::33:36</dc:date>
    <dc:language>en-US</dc:language>
    <meta:editing-cycles>1</meta:editing-cycles>
    <meta:editing-duration>PT0S</meta:editing-duration>
    <dc:title>ru:docs:general:index</dc:title>
  </office:meta>
</office:document-meta>
</file>