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ld:index"/><text:bookmark-start text:name="__RefHeading___информация_о_номере_сборки_бинарника_1"/><text:bookmark-start text:name="информация_о_номере_сборки_бинарника"/>Информация о номере сборки бинарника<text:bookmark-end text:name="__RefHeading___информация_о_номере_сборки_бинарника_1"/><text:bookmark-end text:name="информация_о_номере_сборки_бинарника"/></text:h>
      <text:p text:style-name="Text_20_body">Каждый исполняемый файл osFree сщдержит строку с информацией о номере сборки (buildlevel). Обычно эта информация размещается в ресурсах, но также может быть в секциях кода или данных.   </text:p>
      <text:p text:style-name="Text_20_body">Обычное место для информации о build level это строка DESCRIPTION в DEF-файле:</text:p>
      <text:p text:style-name="Preformatted_20_Text">Description '@#osFree:9.23#@Control utility for ANSI'<text:s text:c="3"/></text:p>
      <text:h text:style-name="Heading_20_3" text:outline-level="3"><text:bookmark-start text:name="__RefHeading___минимальная_информация_о_build_level_2"/><text:bookmark-start text:name="минимальная_информация_о_build_level"/>Минимальная  информация о build level<text:bookmark-end text:name="__RefHeading___минимальная_информация_о_build_level_2"/><text:bookmark-end text:name="минимальная_информация_о_build_level"/></text:h>
      <text:p text:style-name="Text_20_body">Часто используется следующий синтаксис информации о build level:  </text:p>
      <text:p text:style-name="Preformatted_20_Text">@#&lt;Vendor&gt;:&lt;Revision&gt;#@&lt;Description&gt;</text:p>
      <text:p text:style-name="Text_20_body">где &lt;Vendor&gt;, &lt;Revision&gt; и &lt;Description&gt; – ASCII строки с соответствующей информацией. В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упомянуты некоторые ограничения для полей &lt;Vendor&gt;, &lt;Revision&gt; и &lt;Description&gt;, но в реальности, длина может быть любой и формат версии тоже может быть любым. Например, такое бывает во многиз ревизиях OS2KRNL.</text:p>
      <text:p text:style-name="Text_20_body">Пример:   </text:p>
      <text:p text:style-name="Preformatted_20_Text">Description '@#osFree:9.23#@Control utility for ANSI'</text:p>
      <text:h text:style-name="Heading_20_3" text:outline-level="3"><text:bookmark-start text:name="__RefHeading___расширенная_информация_о_build_levelб_тип_i_3"/><text:bookmark-start text:name="расширенная_информация_о_build_levelб_тип_i"/>Расширенная информация о build levelб Тип I<text:bookmark-end text:name="__RefHeading___расширенная_информация_о_build_levelб_тип_i_3"/><text:bookmark-end text:name="расширенная_информация_о_build_levelб_тип_i"/></text:h>
      <text:p text:style-name="Text_20_body">Сервисы MPTN и TCP/IP в osFree (OS/2) используют расширенную информацию о build level. 
В большинстве случаев, такая информация не хранится как 'Description', а как ASCII константа в сегменте кода. По этой причине, стандартная OS/2 утилита 'bldlevel' не работает с такими файлами. Синтаксис таков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где </text:p>
      <text:list text:style-name="List_20_1" text:continue-numbering="false">
        <text:list-item>
          <text:p text:style-name="List_20_1_Content_First"> &lt;BuildDate&gt; дата и время сборки</text:p>
        </text:list-item>
        <text:list-item>
          <text:p text:style-name="List_20_1_Content"> &lt;BuildHost&gt; машина, на которой производилась сборка</text:p>
        </text:list-item>
        <text:list-item>
          <text:p text:style-name="List_20_1_Content_Last"> &lt;SubDescription&gt; более точное описание программнеого модуля</text:p>
        </text:list-item>
      </text:list>
      <text:p text:style-name="Text_20_body">Пример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расширенная_информация_о_build_level_тип_ii_4"/><text:bookmark-start text:name="расширенная_информация_о_build_level_тип_ii"/>Расширенная информация о build level, Тип II<text:bookmark-end text:name="__RefHeading___расширенная_информация_о_build_level_тип_ii_4"/><text:bookmark-end text:name="расширенная_информация_о_build_level_тип_ii"/></text:h>
      <text:p text:style-name="Text_20_body">Другим самым известным, и самым сложным типом информации о build level являются следующий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где</text:p>
      <text:list text:style-name="List_20_1" text:continue-numbering="false">
        <text:list-item>
          <text:p text:style-name="List_20_1_Content_First"> DD.MM.YY Дата сборки в виде день/месяц/год, предваряемая одним пробелом</text:p>
        </text:list-item>
        <text:list-item>
          <text:p text:style-name="List_20_1_Content"> hh:mm:ss  время сборки в виде час/минута/секунда, предваряемая одним пробелом</text:p>
        </text:list-item>
        <text:list-item>
          <text:p text:style-name="List_20_1_Content"> &lt;BuildHost&gt; имя машины, на которой производилась сборка, предваряемое 8 пробелами</text:p>
        </text:list-item>
        <text:list-item>
          <text:p text:style-name="List_20_1_Content"> &lt;ASDFeatureID&gt; идентификатор ASD feature</text:p>
        </text:list-item>
        <text:list-item>
          <text:p text:style-name="List_20_1_Content"> &lt;LanguageCode&gt; код языка компонента</text:p>
        </text:list-item>
        <text:list-item>
          <text:p text:style-name="List_20_1_Content"> &lt;CountryCode&gt; код страны компонента</text:p>
        </text:list-item>
        <text:list-item>
          <text:p text:style-name="List_20_1_Content"> &lt;Build&gt; порядковый номер сборки</text:p>
        </text:list-item>
        <text:list-item>
          <text:p text:style-name="List_20_1_Content"> &lt;Unknown&gt; неизвестная информация (должна быть пустой)</text:p>
        </text:list-item>
        <text:list-item>
          <text:p text:style-name="List_20_1_Content_Last"> &lt;FixPackVer&gt; версия FixPack-а (если компонент распространяется в составе фикспака).</text:p>
        </text:list-item>
      </text:list>
      <text:p text:style-name="Text_20_body">Замечание: Если вы оставите дату или время билда пустыми, вы должны оставить такое же количество места в виде пробелов, которое занимают дата и время сборки.</text:p>
      <text:p text:style-name="Text_20_body">Пример:</text:p>
      <text:p text:style-name="Preformatted_20_Text">Description '@#osFree:9.23#@##1##RACERPC:0:866:7:436::WRR8706@@Control utility for ANSI'</text:p>
      <text:p text:style-name="Text_20_body">В нынешее время, много проектоа используют этот последний вид BLDLEVEL информации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21::06:21</meta:creation-date>
    <dc:creator>Generated</dc:creator>
    <dc:date>2025-06-05T21::06:21</dc:date>
    <dc:language>en-US</dc:language>
    <meta:editing-cycles>1</meta:editing-cycles>
    <meta:editing-duration>PT0S</meta:editing-duration>
    <dc:title>ru:docs:bld:index</dc:title>
  </office:meta>
</office:document-meta>
</file>