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articles:computerra-online"/><text:bookmark-start text:name="__RefHeading___os_2между_прошлым_и_будущим_1"/><text:bookmark-start text:name="os_2между_прошлым_и_будущим"/>OS/2: между прошлым и будущим<text:bookmark-end text:name="__RefHeading___os_2между_прошлым_и_будущим_1"/><text:bookmark-end text:name="os_2между_прошлым_и_будущим"/></text:h>
      <text:p text:style-name="Text_20_body">Старожилы наверняка помнят “полуось”. О том, как поживает система сейчас и каковы ее перспективы, “КТ-Онлайн” рассказал один из ведущих разработчиков компании <text:a xlink:type="simple" xlink:href="http://ecomstation.ru" text:style-name="Internet_20_link" text:visited-style-name="Visited_20_Internet_20_Link">eCo Software</text:a>.</text:p>
      <text:p text:style-name="Text_20_body">19 августа 2008 г. 2:44 пользователь Andrey M. Krupin <text:a xlink:type="simple" xlink:href="mailto:akrupin@computerra.ru" text:style-name="Internet_20_link" text:visited-style-name="Visited_20_Internet_20_Link">akrupin@computerra.ru</text:a> написал:</text:p>
      <text:list text:style-name="List_20_1" text:continue-numbering="false">
        <text:list-item>
          <text:p text:style-name="List_20_1_Content_First"> A.K. - Наверняка кто-нибудь из читателей “Компьютерры-Онлайн”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ext:list text:style-name="List_20_1">
            <text:list-item>
              <text:p text:style-name="List_20_1_Content_Last"> Ю.П. - 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ext:list-item>
          </text:list>
        </text:list-item>
      </text:list>
      <text:list text:style-name="List_20_1" text:continue-numbering="false">
        <text:list-item>
          <text:p text:style-name="List_20_1_Content_First"> A.K. - Чем eComStation может быть интересна для домашних пользователей?</text:p>
          <text:list text:style-name="List_20_1">
            <text:list-item>
              <text:p text:style-name="List_20_1_Content"> Ю.П. -.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list-item>
            <text:list-item>
              <text:p text:style-name="List_20_1_Content_Last"> 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ext:list-item>
          </text:list>
        </text:list-item>
      </text:list>
      <text:list text:style-name="List_20_1" text:continue-numbering="false">
        <text:list-item>
          <text:p text:style-name="List_20_1_Content_First"> А.К.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ext:list text:style-name="List_20_1">
            <text:list-item>
              <text:p text:style-name="List_20_1_Content"> Ю.П. - 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list-item>
            <text:list-item>
              <text:p text:style-name="List_20_1_Content"> 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list-item>
            <text:list-item>
              <text:p text:style-name="List_20_1_Content"> 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text:a xlink:type="simple" xlink:href="http://ecomstation.ru" text:style-name="Internet_20_link" text:visited-style-name="Visited_20_Internet_20_Link">eCo Software</text:a> и <text:a xlink:type="simple" xlink:href="http://netlabs.org" text:style-name="Internet_20_link" text:visited-style-name="Visited_20_Internet_20_Link">Netlabs.org</text:a>. </text:p>
            </text:list-item>
            <text:list-item>
              <text:p text:style-name="List_20_1_Content_Last"> В целом, пока развитие идет медленно, но уверенно. Что будет потом - посмотрим. Я так думаю, система будет выпускаться еще не один год.</text:p>
            </text:list-item>
          </text:list>
        </text:list-item>
      </text:list>
      <text:list text:style-name="List_20_1" text:continue-numbering="false">
        <text:list-item>
          <text:p text:style-name="List_20_1_Content_First"> А.К.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ext:list text:style-name="List_20_1">
            <text:list-item>
              <text:p text:style-name="List_20_1_Content"> Ю.П. - 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list-item>
            <text:list-item>
              <text:p text:style-name="List_20_1_Content"> 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list-item>
            <text:list-item>
              <text:p text:style-name="List_20_1_Content"> 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list-item>
            <text:list-item>
              <text:p text:style-name="List_20_1_Content"> 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list-item>
            <text:list-item>
              <text:p text:style-name="List_20_1_Content_Last"> 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ext:list-item>
          </text:list>
        </text:list-item>
      </text:list>
      <text:list text:style-name="List_20_1" text:continue-numbering="false">
        <text:list-item>
          <text:p text:style-name="List_20_1_Content_First"> А.К.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ext:list text:style-name="List_20_1">
            <text:list-item>
              <text:p text:style-name="List_20_1_Content"> 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list-item>
            <text:list-item>
              <text:p text:style-name="List_20_1_Content"> 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list-item>
            <text:list-item>
              <text:p text:style-name="List_20_1_Content"> 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list-item>
            <text:list-item>
              <text:p text:style-name="List_20_1_Content"> 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list-item>
            <text:list-item>
              <text:p text:style-name="List_20_1_Content"> 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text:p>
              <text:list text:style-name="Numbering_20_1">
                <text:list-item>
                  <text:p text:style-name="Numbering_20_1_Content"> Loader: Валерий Седлецкий, Mike Greene</text:p>
                </text:list-item>
                <text:list-item>
                  <text:p text:style-name="Numbering_20_1_Content"> OS/2 Server: Юрий Прокушев, Sven Eric Rosen, Sascha Schmidt</text:p>
                </text:list-item>
                <text:list-item>
                  <text:p text:style-name="Numbering_20_1_Content"> Control Program Interface: Юрий Прокушев, Sascha Schmidt</text:p>
                </text:list-item>
                <text:list-item>
                  <text:p text:style-name="Numbering_20_1_Content"> Presentation Manager: Sven Eric Rosen</text:p>
                </text:list-item>
              </text:list>
            </text:list-item>
            <text:list-item>
              <text:p text:style-name="List_20_1_Content_Last"> 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ext:list-item>
          </text:list>
        </text:list-item>
      </text:list>
      <text:list text:style-name="List_20_1" text:continue-numbering="false">
        <text:list-item>
          <text:p text:style-name="List_20_1_Content_First"> А.К. - Спасибо!</text:p>
          <text:list text:style-name="List_20_1">
            <text:list-item>
              <text:p text:style-name="List_20_1_Content_Last"> Всегда пожалуйста.</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0::34:21</meta:creation-date>
    <dc:creator>Generated</dc:creator>
    <dc:date>2025-05-29T10::34:21</dc:date>
    <dc:language>en-US</dc:language>
    <meta:editing-cycles>1</meta:editing-cycles>
    <meta:editing-duration>PT0S</meta:editing-duration>
    <dc:title>ru:articles:computerra-online</dc:title>
  </office:meta>
</office:document-meta>
</file>