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c-2011"/><text:bookmark-start text:name="__RefHeading___презентация_демо_osfree_1"/><text:bookmark-start text:name="презентация_демо_osfree"/>Презентация демо osFree<text:bookmark-end text:name="__RefHeading___презентация_демо_osfree_1"/><text:bookmark-end text:name="презентация_демо_osfree"/></text:h>
      <text:p text:style-name="Text_20_body"><text:span text:style-name="Emphasis">(проект Open Source клона OS/2)</text:span></text:p>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text:span text:style-name="Strong_20_Emphasis">Доклад Oxyd-а на Chaos Constructions'2011,
секция операционных систем</text:span></text:p>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3" text:outline-level="3"><text:bookmark-start text:name="__RefHeading___вступление_2"/><text:bookmark-start text:name="вступление"/>Вступление<text:bookmark-end text:name="__RefHeading___вступление_2"/><text:bookmark-end text:name="вступление"/></text:h>
      <text:h text:style-name="Heading_20_4" text:outline-level="4"><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text:a xlink:type="simple" xlink:href="http://www.os2museum.com/wp/?author=4" text:style-name="Internet_20_link" text:visited-style-name="Visited_20_Internet_20_Link">OS/2 Museum</text:a>)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4" text:outline-level="4"><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4" text:outline-level="4"><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3" text:outline-level="3"><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4" text:outline-level="4"><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3" text:outline-level="3"><text:bookmark-start text:name="__RefHeading___osfree_8"/><text:bookmark-start text:name="osfree"/>osFree<text:bookmark-end text:name="__RefHeading___osfree_8"/><text:bookmark-end text:name="osfree"/></text:h>
      <text:h text:style-name="Heading_20_4" text:outline-level="4"><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ftp.osfree.org/doku/doku.php?id=ru:articles:oss1-os2" text:style-name="Internet_20_link" text:visited-style-name="Visited_20_Internet_20_Link">Open source и OS/2, часть 1</text:a></text:p>
        </text:list-item>
        <text:list-item>
          <text:p text:style-name="List_20_1_Content_Last"> <text:a xlink:type="simple" xlink:href="http://ftp.osfree.org/doku/doku.php?id=ru:articles:oss2-os2" text:style-name="Internet_20_link" text:visited-style-name="Visited_20_Internet_20_Link">Open source и OS/2, часть 2</text:a></text:p>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youtube.com/watch?v=yxE6Jy3SQ04" text:style-name="Internet_20_link" text:visited-style-name="Visited_20_Internet_20_Link">видеозапись доклада на CC'201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21::44:56</meta:creation-date>
    <dc:creator>Generated</dc:creator>
    <dc:date>2026-06-04T21::44:56</dc:date>
    <dc:language>en-US</dc:language>
    <meta:editing-cycles>1</meta:editing-cycles>
    <meta:editing-duration>PT0S</meta:editing-duration>
    <dc:title>ru:articles:cc-2011</dc:title>
  </office:meta>
</office:document-meta>
</file>