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ssue"/><text:bookmark-start text:name="__RefHeading___report_an_issue_1"/><text:bookmark-start text:name="report_an_issue"/>Report an issue<text:bookmark-end text:name="__RefHeading___report_an_issue_1"/><text:bookmark-end text:name="report_an_issue"/></text:h>
      <text:p text:style-name="Text_20_body"><text:a xlink:type="simple" xlink:href="http://ftp.osfree.org/doku/doku.php?id=issue:list" text:style-name="Internet_20_link" text:visited-style-name="Visited_20_Internet_20_Link">Go to issues list</text:a></text:p>
      <text:p text:style-name="Text_20_body"><text:a xlink:type="simple" xlink:href="issuetracker&amp;#62;project=osFree" text:style-name="Internet_20_link" text:visited-style-name="Visited_20_Internet_20_Link">status=all|severity=all|display=for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6::31:27</meta:creation-date>
    <dc:creator>Generated</dc:creator>
    <dc:date>2026-05-15T06::31:27</dc:date>
    <dc:language>en-US</dc:language>
    <meta:editing-cycles>1</meta:editing-cycles>
    <meta:editing-duration>PT0S</meta:editing-duration>
    <dc:title>issue</dc:title>
  </office:meta>
</office:document-meta>
</file>