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1" text:outline-level="1"><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ftp.osfree.org/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2" text:outline-level="2"><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1" text:outline-level="1"><text:bookmark-start text:name="__RefHeading___progresos_recientes_3"/><text:bookmark-start text:name="progresos_recientes"/>Progresos recientes<text:bookmark-end text:name="__RefHeading___progresos_recientes_3"/><text:bookmark-end text:name="progresos_recientes"/></text:h>
      <text:h text:style-name="Heading_20_1" text:outline-level="1"><text:bookmark-start text:name="__RefHeading___github_commit_log_4"/><text:bookmark-start text:name="github_commit_log"/>GitHub commit log<text:bookmark-end text:name="__RefHeading___github_commit_log_4"/><text:bookmark-end text:name="github_commit_log"/></text:h>
      <text:list text:style-name="List_20_1" text:continue-numbering="false">
        <text:list-item>
          <text:p text:style-name="List_20_1_Content_First"><text:a xlink:type="simple" xlink:href="https://github.com/osfree-project/osfree/commit/fd9fe022b69613866220ddce874cf8215c04f8a3" text:style-name="Internet_20_link" text:visited-style-name="Visited_20_Internet_20_Link">Apply automatic changes</text:a></text:p>
        </text:list-item>
        <text:list-item>
          <text:p text:style-name="List_20_1_Content"><text:a xlink:type="simple" xlink:href="https://github.com/osfree-project/osfree/commit/eec7cdf69eca6b43e479d6c13b2e874d63f0edcd" text:style-name="Internet_20_link" text:visited-style-name="Visited_20_Internet_20_Link">Apply automatic changes</text:a></text:p>
        </text:list-item>
        <text:list-item>
          <text:p text:style-name="List_20_1_Content"><text:a xlink:type="simple" xlink:href="https://github.com/osfree-project/osfree/commit/d400de671443ea9c208c73ce3c95f632b092cc3e" text:style-name="Internet_20_link" text:visited-style-name="Visited_20_Internet_20_Link">Apply automatic changes</text:a></text:p>
        </text:list-item>
        <text:list-item>
          <text:p text:style-name="List_20_1_Content"><text:a xlink:type="simple" xlink:href="https://github.com/osfree-project/osfree/commit/e40e7c67fa788dd3e1843589ef6de97246256c2a" text:style-name="Internet_20_link" text:visited-style-name="Visited_20_Internet_20_Link">Apply automatic changes</text:a></text:p>
        </text:list-item>
        <text:list-item>
          <text:p text:style-name="List_20_1_Content"><text:a xlink:type="simple" xlink:href="https://github.com/osfree-project/osfree/commit/bbaff27ac1b62bb42fdf977e8eb300db216ae01e" text:style-name="Internet_20_link" text:visited-style-name="Visited_20_Internet_20_Link">Apply automatic changes</text:a></text:p>
        </text:list-item>
        <text:list-item>
          <text:p text:style-name="List_20_1_Content"><text:a xlink:type="simple" xlink:href="https://github.com/osfree-project/osfree/commit/f058fd99db49263d2435537efc57d818fedc9d72" text:style-name="Internet_20_link" text:visited-style-name="Visited_20_Internet_20_Link">Apply automatic changes</text:a></text:p>
        </text:list-item>
        <text:list-item>
          <text:p text:style-name="List_20_1_Content"><text:a xlink:type="simple" xlink:href="https://github.com/osfree-project/osfree/commit/90178b4c1f75000dbe0260f072248a3209488d94" text:style-name="Internet_20_link" text:visited-style-name="Visited_20_Internet_20_Link">Apply automatic changes</text:a></text:p>
        </text:list-item>
        <text:list-item>
          <text:p text:style-name="List_20_1_Content_Last"><text:a xlink:type="simple" xlink:href="https://github.com/osfree-project/osfree/commit/4ad4a360d085b252d916c8e202f877107b800e7f" text:style-name="Internet_20_link" text:visited-style-name="Visited_20_Internet_20_Link">Apply automatic chang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2T10::11:01</meta:creation-date>
    <dc:creator>Generated</dc:creator>
    <dc:date>2026-02-02T10::11:01</dc:date>
    <dc:language>en-US</dc:language>
    <meta:editing-cycles>1</meta:editing-cycles>
    <meta:editing-duration>PT0S</meta:editing-duration>
    <dc:title>es:start</dc:title>
  </office:meta>
</office:document-meta>
</file>