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://ftp.osfree.org/doku/doku.php?id=en:docs:som:api:kernel:som_assert" text:style-name="Internet_20_link" text:visited-style-name="Visited_20_Internet_20_Link">SOM_Assert</text:a> <text:a xlink:type="simple" xlink:href="http://ftp.osfree.org/doku/doku.php?id=en:docs:som:api:kernel:som_error" text:style-name="Internet_20_link" text:visited-style-name="Visited_20_Internet_20_Link">SOM_Error</text:a> <text:a xlink:type="simple" xlink:href="http://ftp.osfree.org/doku/doku.php?id=en:docs:som:api:kernel:som_expect" text:style-name="Internet_20_link" text:visited-style-name="Visited_20_Internet_20_Link">SOM_Expect</text:a> <text:a xlink:type="simple" xlink:href="http://ftp.osfree.org/doku/doku.php?id=en:docs:som:api:kernel:som_test" text:style-name="Internet_20_link" text:visited-style-name="Visited_20_Internet_20_Link">SOM_Test</text:a> <text:a xlink:type="simple" xlink:href="http://ftp.osfree.org/doku/doku.php?id=en:docs:som:api:kernel:som_testc" text:style-name="Internet_20_link" text:visited-style-name="Visited_20_Internet_20_Link">SOM_TestC</text:a> <text:a xlink:type="simple" xlink:href="http://ftp.osfree.org/doku/doku.php?id=en:docs:som:api:kernel:som_warnmsg" text:style-name="Internet_20_link" text:visited-style-name="Visited_20_Internet_20_Link">SOM_WarnMsg</text:a> <text:a xlink:type="simple" xlink:href="http://ftp.osfree.org/doku/doku.php?id=en:docs:som:api:kernel:som_fatalcode" text:style-name="Internet_20_link" text:visited-style-name="Visited_20_Internet_20_Link">SOM_FatalCode</text:a> <text:a xlink:type="simple" xlink:href="http://ftp.osfree.org/doku/doku.php?id=en:docs:som:api:kernel:som_warncode" text:style-name="Internet_20_link" text:visited-style-name="Visited_20_Internet_20_Link">SOM_WarnCode</text:a>  <text:a xlink:type="simple" xlink:href="http://ftp.osfree.org/doku/doku.php?id=en:docs:som:api:kernel:som_ignorecode" text:style-name="Internet_20_link" text:visited-style-name="Visited_20_Internet_20_Link">SOM_IgnoreCode</text:a> <text:a xlink:type="simple" xlink:href="http://ftp.osfree.org/doku/doku.php?id=en:docs:som:api:kernel:som_okcode" text:style-name="Internet_20_link" text:visited-style-name="Visited_20_Internet_20_Link">SOM_OkCode</text:a> <text:a xlink:type="simple" xlink:href="http://ftp.osfree.org/doku/doku.php?id=en:docs:som:api:kernel:som_templatecode" text:style-name="Internet_20_link" text:visited-style-name="Visited_20_Internet_20_Link">SOM_TemplateCode</text:a> <text:a xlink:type="simple" xlink:href="http://ftp.osfree.org/doku/doku.php?id=en:docs:som:api:kernel:som_msgcode" text:style-name="Internet_20_link" text:visited-style-name="Visited_20_Internet_20_Link">SOM_MsgCode</text:a>   * <text:a xlink:type="simple" xlink:href="http://ftp.osfree.org/doku/doku.php?id=en:docs:som:api:kernel:som_tracelevel" text:style-name="Internet_20_link" text:visited-style-name="Visited_20_Internet_20_Link">SOM_TraceLevel</text:a> <text:a xlink:type="simple" xlink:href="http://ftp.osfree.org/doku/doku.php?id=en:docs:som:api:kernel:som_assertlevel" text:style-name="Internet_20_link" text:visited-style-name="Visited_20_Internet_20_Link">SOM_AssertLevel</text:a> <text:a xlink:type="simple" xlink:href="http://ftp.osfree.org/doku/doku.php?id=en:docs:som:api:kernel:som_warnlevel" text:style-name="Internet_20_link" text:visited-style-name="Visited_20_Internet_20_Link">SOM_WarnLevel</text:a> <text:a xlink:type="simple" xlink:href="http://ftp.osfree.org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57:00</meta:creation-date>
    <dc:creator>Generated</dc:creator>
    <dc:date>2026-07-23T05::57:00</dc:date>
    <dc:language>en-US</dc:language>
    <meta:editing-cycles>1</meta:editing-cycles>
    <meta:editing-duration>PT0S</meta:editing-duration>
    <dc:title>en:templates:somkernel</dc:title>
  </office:meta>
</office:document-meta>
</file>