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1-11"/><text:bookmark-start text:name="__RefHeading___january_11_2005_1"/><text:bookmark-start text:name="january_11_2005"/>January 11, 2005<text:bookmark-end text:name="__RefHeading___january_11_2005_1"/><text:bookmark-end text:name="january_11_2005"/></text:h>
      <text:p text:style-name="Text_20_body">Site online again. Was some problems with scripts. osFree project still in 
information and sources collecting phase, so no yet general usable stu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2::32:51</meta:creation-date>
    <dc:creator>Generated</dc:creator>
    <dc:date>2025-05-28T02::32:51</dc:date>
    <dc:language>en-US</dc:language>
    <meta:editing-cycles>1</meta:editing-cycles>
    <meta:editing-duration>PT0S</meta:editing-duration>
    <dc:title>en:news:news-2005-01-11</dc:title>
  </office:meta>
</office:document-meta>
</file>