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C, MASM </text:p>
      <text:p text:style-name="Text_20_body">This call returns the current settings of the palette registers, overscan (border) color, blink/background intensity switch, color registers, underline location, or target <text:a xlink:type="simple" xlink:href="http://ftp.osfree.org/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ftp.osfree.org/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ftp.osfree.org/doku/doku.php?id=en:ibm:prcp:vio:setmode" text:style-name="Internet_20_link" text:visited-style-name="Visited_20_Internet_20_Link">VioSetMode</text:a> Display Configuration, and request type = 5, Get Underline Location, are not supported in the family AP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4T02::59:54</meta:creation-date>
    <dc:creator>Generated</dc:creator>
    <dc:date>2026-03-14T02::59:54</dc:date>
    <dc:language>en-US</dc:language>
    <meta:editing-cycles>1</meta:editing-cycles>
    <meta:editing-duration>PT0S</meta:editing-duration>
    <dc:title>en:ibm:prcp:vio:getstate</dc:title>
  </office:meta>
</office:document-meta>
</file>