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open"/><text:bookmark-start text:name="__RefHeading___mouopen_1"/><text:bookmark-start text:name="mouopen"/>MouOpen<text:bookmark-end text:name="__RefHeading___mouopen_1"/><text:bookmark-end text:name="mouopen"/></text:h>
      <text:p text:style-name="Text_20_body"><text:span text:style-name="Strong_20_Emphasis">Bindings</text:span>: C, MASM </text:p>
      <text:p text:style-name="Text_20_body">This call opens the mouse device for the current session. </text:p>
      <text:p text:style-name="Text_20_body"><text:span text:style-name="Emphasis">MouOpen</text:span> (<text:span text:style-name="Strong_20_Emphasis">DriverName, DeviceHandle</text:span>) </text:p>
      <text:p text:style-name="Text_20_body"><text:span text:style-name="Emphasis">DriverName</text:span> (<text:span text:style-name="Strong_20_Emphasis">PSZ</text:span>) - input 
<text:span text:style-name="Emphasis">DriverName</text:span> is a far pointer to an <text:span text:style-name="Strong_20_Emphasis">ASCIIZ</text:span> string in application storage containing the name of the pointer draw device driver to be used as the pointer-image drawing routine for this session. </text:p>
      <text:p text:style-name="Text_20_body">The name of the device driver must be included in the <text:span text:style-name="Strong_20_Emphasis">CONFIG.SYS</text:span> file at system start-up time. Applications that use the default pointer draw device driver supplied by the system must push a double-word of 0s in place of an address. </text:p>
      <text:p text:style-name="Text_20_body"><text:span text:style-name="Emphasis">DriverName</text:span> has a different definition when the caller is the Base Video Subsystem (<text:span text:style-name="Strong_20_Emphasis">BVS</text:span>). In this case the selector portion of the far address is zero. The offset portion is non-zero and contains a display configuration number (sequentially numbered where 1 is the first display configuration). The <text:a xlink:type="simple" xlink:href="#en:ibm:prcp:open" text:style-name="Local_20_link" text:visited-style-name="Visited_20_Local_20_Link">MouOpen</text:a> call issued by <text:span text:style-name="Strong_20_Emphasis">BVS</text:span> is executed on the <text:a xlink:type="simple" xlink:href="http://ftp.osfree.org/doku/doku.php?id=vio:setmode" text:style-name="Internet_20_link" text:visited-style-name="Visited_20_Internet_20_Link">VioSetMode</text:a> path. Using the display configuration number passed on the <text:a xlink:type="simple" xlink:href="#en:ibm:prcp:open" text:style-name="Local_20_link" text:visited-style-name="Visited_20_Local_20_Link">MouOpen</text:a> call, the Base Mouse Subsystem can detect a change in display configurations. This form of the MouOpen call is not recommended for applications. Applications should either push the far address of an <text:span text:style-name="Strong_20_Emphasis">ASCIIZ</text:span> pointer draw device driver name or push two words of zeros. </text:p>
      <text:p text:style-name="Text_20_body"><text:span text:style-name="Emphasis">DeviceHandle</text:span> (<text:span text:style-name="Strong_20_Emphasis">PHMOU</text:span>) - output 
Address of a 1-word value that represents the mouse handle returned to the application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390 </text:p>
          </table:table-cell>
          <table:table-cell office:value-type="string" table:style-name="tablecell">
            <text:p text:style-name="tablealignleft">ERROR_MOUSE_INV_MODULE_PT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open" text:style-name="Local_20_link" text:visited-style-name="Visited_20_Local_20_Link">MouOpen</text:a> initializes the Mouse functions to a known state. The application may have to issue additional mouse functions to establish the environment it desires. For example, after the <text:a xlink:type="simple" xlink:href="#en:ibm:prcp:open" text:style-name="Local_20_link" text:visited-style-name="Visited_20_Local_20_Link">MouOpen</text:a>, the collision area is defined to be the size of the entire display. Therefore, to get the pointer to be displayed, the application must issue a <text:a xlink:type="simple" xlink:href="http://ftp.osfree.org/doku/doku.php?id=en:ibm:prcp:drawptr" text:style-name="Internet_20_link" text:visited-style-name="Visited_20_Internet_20_Link">MouDrawPtr</text:a> to remove the collision area. </text:p>
      <text:p text:style-name="Text_20_body">The state of the mouse after the first <text:a xlink:type="simple" xlink:href="#en:ibm:prcp:open" text:style-name="Local_20_link" text:visited-style-name="Visited_20_Local_20_Link">MouOpen</text:a> is: </text:p>
      <text:list text:style-name="List_20_1" text:continue-numbering="false">
        <text:list-item>
          <text:p text:style-name="List_20_1_Content_First"> Row/Col scale factors set to 16/8. (See <text:a xlink:type="simple" xlink:href="http://ftp.osfree.org/doku/doku.php?id=en:ibm:prcp:setscalefact" text:style-name="Internet_20_link" text:visited-style-name="Visited_20_Internet_20_Link">MouSetScaleFact</text:a>.) </text:p>
        </text:list-item>
        <text:list-item>
          <text:p text:style-name="List_20_1_Content"> All events reported. (See <text:a xlink:type="simple" xlink:href="http://ftp.osfree.org/doku/doku.php?id=en:ibm:prcp:seteventmask" text:style-name="Internet_20_link" text:visited-style-name="Visited_20_Internet_20_Link">MouSetEventMask</text:a>.) </text:p>
        </text:list-item>
        <text:list-item>
          <text:p text:style-name="List_20_1_Content"> Empty event queue. (See <text:a xlink:type="simple" xlink:href="http://ftp.osfree.org/doku/doku.php?id=en:ibm:prcp:readeentque" text:style-name="Internet_20_link" text:visited-style-name="Visited_20_Internet_20_Link">MouReadEventQue</text:a> and <text:a xlink:type="simple" xlink:href="http://ftp.osfree.org/doku/doku.php?id=en:ibm:prcp:getnumqueel" text:style-name="Internet_20_link" text:visited-style-name="Visited_20_Internet_20_Link">MouGetNumQueEl</text:a>.) </text:p>
        </text:list-item>
        <text:list-item>
          <text:p text:style-name="List_20_1_Content"> All user settable Device Status bits reset. (Set to zero. See <text:a xlink:type="simple" xlink:href="http://ftp.osfree.org/doku/doku.php?id=en:ibm:prcp:setdevstatus" text:style-name="Internet_20_link" text:visited-style-name="Visited_20_Internet_20_Link">MouSetDevStatus</text:a>.) </text:p>
        </text:list-item>
        <text:list-item>
          <text:p text:style-name="List_20_1_Content"> Pointer set to center of screen if valid display mode is set. (See <text:a xlink:type="simple" xlink:href="http://ftp.osfree.org/doku/doku.php?id=en:ibm:prcp:setptrpos" text:style-name="Internet_20_link" text:visited-style-name="Visited_20_Internet_20_Link">MouSetPtrPos</text:a>.) </text:p>
        </text:list-item>
        <text:list-item>
          <text:p text:style-name="List_20_1_Content"> Pointer shape set to the default for the pointer device driver currently registered in the session. (See <text:a xlink:type="simple" xlink:href="http://ftp.osfree.org/doku/doku.php?id=en:ibm:prcp:setptrshape" text:style-name="Internet_20_link" text:visited-style-name="Visited_20_Internet_20_Link">MouSetPtrShape</text:a>.) </text:p>
        </text:list-item>
        <text:list-item>
          <text:p text:style-name="List_20_1_Content_Last"> Collision area equal to full screen. (See <text:a xlink:type="simple" xlink:href="http://ftp.osfree.org/doku/doku.php?id=en:ibm:prcp:drawptr" text:style-name="Internet_20_link" text:visited-style-name="Visited_20_Internet_20_Link">MouDrawPtr</text:a> and <text:a xlink:type="simple" xlink:href="http://ftp.osfree.org/doku/doku.php?id=en:ibm:prcp:removeptr" text:style-name="Internet_20_link" text:visited-style-name="Visited_20_Internet_20_Link">MouRemovePtr</text:a>.)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3T23::18:31</meta:creation-date>
    <dc:creator>Generated</dc:creator>
    <dc:date>2026-03-13T23::18:31</dc:date>
    <dc:language>en-US</dc:language>
    <meta:editing-cycles>1</meta:editing-cycles>
    <meta:editing-duration>PT0S</meta:editing-duration>
    <dc:title>en:ibm:prcp:open</dc:title>
  </office:meta>
</office:document-meta>
</file>