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getdevstatus"/><text:bookmark-start text:name="__RefHeading___mougetdevstatus_1"/><text:bookmark-start text:name="mougetdevstatus"/>MouGetDevStatus<text:bookmark-end text:name="__RefHeading___mougetdevstatus_1"/><text:bookmark-end text:name="mougetdevstatus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returns status flags for the installed mouse device driver. </text:p>
      <text:p text:style-name="Text_20_body"><text:span text:style-name="Emphasis">MouGetDevStatus</text:span> (DeviceStatus, DeviceHandle) </text:p>
      <text:p text:style-name="Text_20_body"><text:span text:style-name="Emphasis">DeviceStatus</text:span> (<text:span text:style-name="Strong_20_Emphasis">PUSHORT</text:span>) - output 
Address of the current status flag settings for the installed mouse device driver. </text:p>
      <text:p text:style-name="Text_20_body">The return value is a 2-byte set of bit flag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it </text:p>
          </table:table-cell>
          <table:table-cell office:value-type="string" table:style-name="tableheader">
            <text:p text:style-name="Table_20_Heading">Description </text:p>
          </table:table-cell>
        </table:table-row>
        <table:table-row>
          <table:table-cell office:value-type="string" table:style-name="tablecell">
            <text:p text:style-name="tablealignleft">15-10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Set if mouse data returned in mickeys, not pels. </text:p>
          </table:table-cell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Set if the drawing operations for pointer draw routine are disabled. </text:p>
          </table:table-cell>
        </table:table-row>
        <table:table-row>
          <table:table-cell office:value-type="string" table:style-name="tablecell">
            <text:p text:style-name="tablealignleft">7-4 </text:p>
          </table:table-cell>
          <table:table-cell office:value-type="string" table:style-name="tablecell">
            <text:p text:style-name="tablealignleft">Reserved, set to zero.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Set if pointer draw routine disabled by unsupported mode.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Set if flush in progress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Set if block read in progress.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Set if event queue busy with I/O. </text:p>
          </table:table-cell>
        </table:table-row>
      </table:table>
      <text:p text:style-name="Text_20_body"><text:span text:style-name="Emphasis">DeviceHandle</text:span> (<text:span text:style-name="Strong_20_Emphasis">HMOU</text:span>) - input 
Mouse device handle from a previous <text:a xlink:type="simple" xlink:href="http://ftp.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DevStatus<text:span text:style-name="highlight_br0">(</text:span>DeviceStatus<text:span text:style-name="highlight_sy0">,</text:span> DeviceHandle<text:span text:style-name="highlight_br0">)</text:span><text:span text:style-name="highlight_sy0">;</text:span><text:line-break/> <text:line-break/>PUSHORT<text:s text:c="10"/>DeviceStatus<text:span text:style-name="highlight_sy0">;</text:span><text:s text:c="2"/><text:span text:style-name="highlight_coMULTI">/* Current status flags */</text:span>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MouGetDevStatu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DeviceStatus<text:s text:c="2"/><text:span text:style-name="highlight_co1">;Current status flags</text:span>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GetDevStatus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0::10:19</meta:creation-date>
    <dc:creator>Generated</dc:creator>
    <dc:date>2026-07-15T10::10:19</dc:date>
    <dc:language>en-US</dc:language>
    <meta:editing-cycles>1</meta:editing-cycles>
    <meta:editing-duration>PT0S</meta:editing-duration>
    <dc:title>en:ibm:prcp:mou:getdevstatus</dc:title>
  </office:meta>
</office:document-meta>
</file>