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C, MASM 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mou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://ftp.osfree.org/doku/doku.php?id=en:ibm:prcp:mou:register" text:style-name="Internet_20_link" text:visited-style-name="Visited_20_Internet_20_Link">MouRegister</text:a> must release the session (by a <text:a xlink:type="simple" xlink:href="#en:ibm:prcp:mou:dereg" text:style-name="Local_20_link" text:visited-style-name="Visited_20_Local_20_Link">MouDeRegister</text:a>) from the registered subsystem before another <text:span text:style-name="Strong_20_Emphasis">PID</text:span> may issue <text:a xlink:type="simple" xlink:href="http://ftp.osfree.org/doku/doku.php?id=en:ibm:prcp:mou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://ftp.osfree.org/doku/doku.php?id=en:ibm:prcp:mou:register" text:style-name="Internet_20_link" text:visited-style-name="Visited_20_Internet_20_Link">MouRegister</text:a> is the only process that may issue <text:a xlink:type="simple" xlink:href="#en:ibm:prcp:mou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<text:a xlink:type="simple" xlink:href="#en:ibm:prcp:mou:dereg" text:style-name="Local_20_link" text:visited-style-name="Visited_20_Local_20_Link">MouDeRegister</text:a>, any other process in the session may issue a <text:a xlink:type="simple" xlink:href="http://ftp.osfree.org/doku/doku.php?id=en:ibm:prcp:mou:register" text:style-name="Internet_20_link" text:visited-style-name="Visited_20_Internet_20_Link">MouRegister</text:a> and therefore modify the mouse support for the entire sessio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9::41:02</meta:creation-date>
    <dc:creator>Generated</dc:creator>
    <dc:date>2025-06-02T09::41:02</dc:date>
    <dc:language>en-US</dc:language>
    <meta:editing-cycles>1</meta:editing-cycles>
    <meta:editing-duration>PT0S</meta:editing-duration>
    <dc:title>en:ibm:prcp:mou:dereg</dc:title>
  </office:meta>
</office:document-meta>
</file>