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kbd:strin"/><text:bookmark-start text:name="__RefHeading___kndstringin_1"/><text:bookmark-start text:name="kndstringin"/>KndStringIn<text:bookmark-end text:name="__RefHeading___kndstringin_1"/><text:bookmark-end text:name="kndstringin"/></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reads a character string (character codes only) from the keyboard. </text:p>
      <text:p text:style-name="Text_20_body">KbdStringIn (CharBuffer, StringLength, IOWait, KbdHandle) </text:p>
      <text:p text:style-name="Text_20_body"><text:span text:style-name="Emphasis">CharBuffer</text:span> (<text:span text:style-name="Strong_20_Emphasis">PCH</text:span>) - output 
Address of the character string buffer. </text:p>
      <text:p text:style-name="Text_20_body"><text:span text:style-name="Emphasis">StringLength</text:span> (<text:span text:style-name="Strong_20_Emphasis">PSTRINGINBUF</text:span>) - input/output 
Address of the length of the character string buffer. On entry, buflen is the maximum length, in bytes, of the buffer. The maximum length that can be specified is 255. Template processing has meaning only in the ASCII mode. </text:p>
      <text:p text:style-name="Text_20_body"><text:span text:style-name="Emphasis">buflen</text:span> (<text:span text:style-name="Strong_20_Emphasis">USHORT</text:span>) 
Length of the input buffer. </text:p>
      <text:p text:style-name="Text_20_body"><text:span text:style-name="Emphasis">inputlen</text:span> (<text:span text:style-name="Strong_20_Emphasis">USHORT</text:span>) 
Number of bytes read into the buffer. </text:p>
      <text:p text:style-name="Text_20_body"><text:span text:style-name="Emphasis">IOWait</text:span> (<text:span text:style-name="Strong_20_Emphasis">USHORT</text:span>) - input 
Wait if a character is not availabl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Wait. In Binary input mode, the requestor waits until <text:span text:style-name="Emphasis">CharBuffer</text:span> is full. In ASCII input mode, the requestor waits until a carriage return is pressed. </text:p>
          </table:table-cell>
        </table:table-row>
        <table:table-row>
          <table:table-cell office:value-type="string" table:style-name="tablecell">
            <text:p text:style-name="tablealignleft">1 </text:p>
          </table:table-cell>
          <table:table-cell office:value-type="string" table:style-name="tablecell">
            <text:p text:style-name="tablealignleft">No wait. The requestor gets an immediate return if no characters are available. If characters are available, <text:span text:style-name="Emphasis">KbdStringIn</text:span> returns immediately with as many characters as are available (up to the maximum). No wait is not supported in ASCII input mode. </text:p>
          </table:table-cell>
        </table:table-row>
      </table:table>
      <text:p text:style-name="Text_20_body"><text:span text:style-name="Emphasis">KbdHandle</text:span> (<text:span text:style-name="Strong_20_Emphasis">HKBD</text:span>) - input 
Default keyboard or the logical keyboard.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75 </text:p>
          </table:table-cell>
          <table:table-cell office:value-type="string" table:style-name="tablecell">
            <text:p text:style-name="tablealignleft">ERROR_KBD_INVALID_IOWAIT </text:p>
          </table:table-cell>
        </table:table-row>
        <table:table-row>
          <table:table-cell office:value-type="string" table:style-name="tablecell">
            <text:p text:style-name="tablealignleft">439 </text:p>
          </table:table-cell>
          <table:table-cell office:value-type="string" table:style-name="tablecell">
            <text:p text:style-name="tablealignleft">ERROR_KBD_INVALID_HANDLE </text:p>
          </table:table-cell>
        </table:table-row>
        <table:table-row>
          <table:table-cell office:value-type="string" table:style-name="tablecell">
            <text:p text:style-name="tablealignleft">445 </text:p>
          </table:table-cell>
          <table:table-cell office:value-type="string" table:style-name="tablecell">
            <text:p text:style-name="tablealignleft">ERROR_KBD_FOCUS_REQUIRED </text:p>
          </table:table-cell>
        </table:table-row>
        <table:table-row>
          <table:table-cell office:value-type="string" table:style-name="tablecell">
            <text:p text:style-name="tablealignleft">464 </text:p>
          </table:table-cell>
          <table:table-cell office:value-type="string" table:style-name="tablecell">
            <text:p text:style-name="tablealignleft">ERROR_KBD_DETACHED </text:p>
          </table:table-cell>
        </table:table-row>
        <table:table-row>
          <table:table-cell office:value-type="string" table:style-name="tablecell">
            <text:p text:style-name="tablealignleft">504 </text:p>
          </table:table-cell>
          <table:table-cell office:value-type="string" table:style-name="tablecell">
            <text:p text:style-name="tablealignleft">ERROR_KBD_EXTENDED_SG </text:p>
          </table:table-cell>
        </table:table-row>
      </table:table>
      <text:p text:style-name="Text_20_body"><text:span text:style-name="Strong_20_Emphasis">Remarks</text:span></text:p>
      <text:p text:style-name="Text_20_body">The character strings may be optionally echoed on the display if echo mode is set. When echo is on each character is echoed as it is read from the keyboard. Echo mode and BINARY mode are mutually exclusive. Reference <text:span text:style-name="Emphasis"><text:a xlink:type="simple" xlink:href="http://ftp.osfree.org/doku/doku.php?id=en:ibm:prcp:kbd:setstatus" text:style-name="Internet_20_link" text:visited-style-name="Visited_20_Internet_20_Link">KbdSetStatus</text:a></text:span> and <text:span text:style-name="Emphasis"><text:a xlink:type="simple" xlink:href="http://ftp.osfree.org/doku/doku.php?id=en:ibm:prcp:kbd:getstatus" text:style-name="Internet_20_link" text:visited-style-name="Visited_20_Internet_20_Link">KbdGetStatus</text:a></text:span> for more information. </text:p>
      <text:p text:style-name="Text_20_body">The default input mode is ASCII. In ASCII mode, 2-byte character codes only return in complete form. An extended ASCII code is returned in a 2-byte string. The first byte is 0DH or E0H and the next byte is an extended code. </text:p>
      <text:p text:style-name="Text_20_body">In input mode (BINARY, ASCII), The following returns can be set and retrieved with <text:span text:style-name="Emphasis"><text:a xlink:type="simple" xlink:href="http://ftp.osfree.org/doku/doku.php?id=en:ibm:prcp:kbd:setstatus" text:style-name="Internet_20_link" text:visited-style-name="Visited_20_Internet_20_Link">KbdSetStatus</text:a></text:span> and <text:span text:style-name="Emphasis"><text:a xlink:type="simple" xlink:href="http://ftp.osfree.org/doku/doku.php?id=en:ibm:prcp:kbd:getstatus" text:style-name="Internet_20_link" text:visited-style-name="Visited_20_Internet_20_Link">KbdGetStatus</text:a></text:span>: </text:p>
      <text:p text:style-name="Text_20_body">Turnaround Character 
Echo Mode 
Interim Character Flag 
Shift State </text:p>
      <text:p text:style-name="Text_20_body">The received input length is also used by the <text:span text:style-name="Emphasis">KbdStringIn</text:span> line edit functions for re-displaying and entering a caller specified string. On the next <text:span text:style-name="Emphasis">KbdStringIn</text:span> call the received input length indicates the length of the input buffer that may be recalled by the user using the line editing keys. A value of 0 inhibits the line editing function for the current <text:span text:style-name="Emphasis">KbdStringIn</text:span> request. </text:p>
      <text:p text:style-name="Text_20_body"><text:span text:style-name="Emphasis">KbdStringIn</text:span> completes when the handle has access to the physical keyboard (focus), or is equal to zero and no other handle has the focus. </text:p>
      <text:p text:style-name="Text_20_body"><text:span text:style-name="Strong_20_Emphasis">Family API Considerations</text:span></text:p>
      <text:p text:style-name="Text_20_body">Some options operate differently in the DOS mode than in the OS/2 mode. Therefore, the following restrictions apply to <text:span text:style-name="Emphasis">KbdStringIn</text:span> when coding in the DOS mode: </text:p>
      <text:list text:style-name="List_20_1" text:continue-numbering="false">
        <text:list-item>
          <text:p text:style-name="LastListParagraph_List_20_1_Content_First"> <text:span text:style-name="Emphasis">KbdHandle</text:span> is ignored </text:p>
        </text:list-item>
      </text:list>
      <text:p text:style-name="Text_20_body">Refer to the <text:span text:style-name="Emphasis">DosRead</text:span> Family API Considerations for differences between DOS and OS/2 node when reading from a handle opened to the CON device.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3_1"/>
        <table:table-row>
          <table:table-cell office:value-type="string" table:style-name="tablecell">
            <text:p text:style-name="Preformatted_20_Text"><text:span text:style-name="highlight_kw4">typedef</text:span> <text:span text:style-name="highlight_kw4">struct</text:span> _STRINGINBUF <text:span text:style-name="highlight_br0">{</text:span><text:s text:c="3"/><text:span text:style-name="highlight_coMULTI">/* kbsi */</text:span><text:line-break/><text:s text:c="2"/>USHORT cb<text:span text:style-name="highlight_sy0">;</text:span><text:s text:c="20"/><text:span text:style-name="highlight_coMULTI">/* input buffer length */</text:span><text:line-break/><text:s text:c="2"/>USHORT cchIn<text:span text:style-name="highlight_sy0">;</text:span><text:s text:c="17"/><text:span text:style-name="highlight_coMULTI">/* received input length */</text:span><text:line-break/><text:span text:style-name="highlight_br0">}</text:span> STRINGINBUF<text:span text:style-name="highlight_sy0">;</text:span><text:line-break/> <text:line-break/><text:span text:style-name="highlight_co2">#define INCL_KBD</text:span><text:line-break/> <text:line-break/>USHORT<text:s text:c="2"/>rc <text:span text:style-name="highlight_sy0">=</text:span> KbdStringIn<text:span text:style-name="highlight_br0">(</text:span>CharBuffer<text:span text:style-name="highlight_sy0">,</text:span> Length<text:span text:style-name="highlight_sy0">,</text:span> IOWait<text:span text:style-name="highlight_sy0">,</text:span> KbdHandle<text:span text:style-name="highlight_br0">)</text:span><text:span text:style-name="highlight_sy0">;</text:span><text:line-break/> <text:line-break/>PCH<text:s text:c="14"/>CharBuffer<text:span text:style-name="highlight_sy0">;</text:span><text:s text:c="4"/><text:span text:style-name="highlight_coMULTI">/* Char string buffer */</text:span><text:line-break/>PSTRINGINBUF<text:s text:c="5"/>Length<text:span text:style-name="highlight_sy0">;</text:span><text:s text:c="8"/><text:span text:style-name="highlight_coMULTI">/* Length table */</text:span><text:line-break/>USHORT<text:s text:c="11"/>IOWait<text:span text:style-name="highlight_sy0">;</text:span><text:s text:c="8"/><text:span text:style-name="highlight_coMULTI">/* Indicate if wait for char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4_1"/>
        <table:table-row>
          <table:table-cell office:value-type="string" table:style-name="tablecell">
            <text:p text:style-name="Preformatted_20_Text">STRINGINBUF <text:span text:style-name="highlight_kw5">struc</text:span><text:line-break/><text:s text:c="2"/>kbsi_cb<text:s text:c="4"/><text:span text:style-name="highlight_kw5">dw</text:span><text:s text:c="2"/>? <text:span text:style-name="highlight_co1">;input buffer length</text:span><text:line-break/><text:s text:c="2"/>kbsi_cchIn <text:span text:style-name="highlight_kw5">dw</text:span><text:s text:c="2"/>? <text:span text:style-name="highlight_co1">;received input length</text:span><text:line-break/>STRINGINBUF ends<text:line-break/> <text:line-break/>EXTRN<text:s text:c="2"/>KbdStringIn<text:span text:style-name="highlight_sy1">:</text:span>FAR<text:line-break/>INCL_KBD<text:s text:c="12"/><text:span text:style-name="highlight_kw5">EQU</text:span> <text:span text:style-name="highlight_nu0">1</text:span><text:line-break/> <text:line-break/><text:span text:style-name="highlight_kw1">PUSH</text:span>@<text:s text:c="2"/>OTHER<text:s text:c="3"/>CharBuffer<text:s text:c="4"/><text:span text:style-name="highlight_co1">;Char string buffer</text:span><text:line-break/><text:span text:style-name="highlight_kw1">PUSH</text:span>@<text:s text:c="2"/>OTHER<text:s text:c="3"/>Length<text:s text:c="8"/><text:span text:style-name="highlight_co1">;Length table</text:span><text:line-break/><text:span text:style-name="highlight_kw1">PUSH</text:span><text:s text:c="3"/><text:span text:style-name="highlight_kw6">WORD</text:span><text:s text:c="4"/>IOWait<text:s text:c="8"/><text:span text:style-name="highlight_co1">;Indicate if wait for char</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StringIn<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21::51:15</meta:creation-date>
    <dc:creator>Generated</dc:creator>
    <dc:date>2026-06-04T21::51:15</dc:date>
    <dc:language>en-US</dc:language>
    <meta:editing-cycles>1</meta:editing-cycles>
    <meta:editing-duration>PT0S</meta:editing-duration>
    <dc:title>en:ibm:prcp:kbd:strin</dc:title>
  </office:meta>
</office:document-meta>
</file>