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setcustxt"/><text:bookmark-start text:name="__RefHeading___kbdsetcustxt_1"/><text:bookmark-start text:name="kbdsetcustxt"/>KbdSetCustXt<text:bookmark-end text:name="__RefHeading___kbdsetcustxt_1"/><text:bookmark-end text:name="kbdsetcustxt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SetCustXt<text:span text:style-name="highlight_br0">(</text:span>Xlatetable<text:span text:style-name="highlight_sy0">,</text:span> KbdHandle<text:span text:style-name="highlight_br0">)</text:span><text:span text:style-name="highlight_sy0">;</text:span><text:line-break/> <text:line-break/>PUSHORT<text:s text:c="10"/>Xlatetable<text:span text:style-name="highlight_sy0">;</text:span><text:s text:c="4"/><text:span text:style-name="highlight_coMULTI">/* Translation Table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SetCustXt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CodePage<text:s text:c="6"/><text:span text:style-name="highlight_co1">;Translation Table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SetCustXt<text:line-break/> <text:line-break/>Returns <text:span text:style-name="highlight_kw6">WORD</text:span></text:p>
          </table:table-cell>
        </table:table-row>
      </table:table>
      <text:p text:style-name="Text_20_body">This call installs, on the specified handle, the translate table which this call points to. This translate table affects only this handle. </text:p>
      <text:p text:style-name="Text_20_body">KbdSetCustXt (Xlatetable, KbdHandle) </text:p>
      <text:p text:style-name="Text_20_body"><text:span text:style-name="Emphasis">Xlatetable</text:span> (<text:span text:style-name="Strong_20_Emphasis">PUSHORT</text:span>) - input 
A pointer to the translation table used to translate scan code to ASCII code for a specified handle. The format of the translate table is documented in the Set Code Page IOCTL 50H. Refer to IBM Operating System/2 Version 1.2 I/O Subsystems And Device Support Volume 1 for a complete discussion of Set Code Page IOCTL 50H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7 </text:p>
          </table:table-cell>
          <table:table-cell office:value-type="string" table:style-name="tablecell">
            <text:p text:style-name="tablealignleft">ERROR_KBD_INVALID_ECHO_MASK </text:p>
          </table:table-cell>
        </table:table-row>
        <table:table-row>
          <table:table-cell office:value-type="string" table:style-name="tablecell">
            <text:p text:style-name="tablealignleft">378 </text:p>
          </table:table-cell>
          <table:table-cell office:value-type="string" table:style-name="tablecell">
            <text:p text:style-name="tablealignleft">ERROR_KBD_INVALID_INPUT_MASK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translate table must be maintained in the caller's memory. No copy of the translate table is made by <text:span text:style-name="Emphasis">KbdSetCustXt</text:span>. </text:p>
      <text:p text:style-name="Text_20_body"><text:span text:style-name="Emphasis"><text:a xlink:type="simple" xlink:href="http://ftp.osfree.org/doku/doku.php?id=en:ibm:prcp:kbd:setcp" text:style-name="Internet_20_link" text:visited-style-name="Visited_20_Internet_20_Link">KbdSetCp</text:a></text:span> reverses the action of <text:span text:style-name="Emphasis">KbdSetCustXt</text:span> and sets the handle equal to one of the system translate tables. If memory is dynamically allocated by the caller for the translate table and is freed before the <text:span text:style-name="Emphasis"><text:a xlink:type="simple" xlink:href="http://ftp.osfree.org/doku/doku.php?id=en:ibm:prcp:kbd:setcp" text:style-name="Internet_20_link" text:visited-style-name="Visited_20_Internet_20_Link">KbdSetCp</text:a></text:span> is performed, <text:span text:style-name="Emphasis"><text:a xlink:type="simple" xlink:href="http://ftp.osfree.org/doku/doku.php?id=en:ibm:prcp:kbd:setcp" text:style-name="Internet_20_link" text:visited-style-name="Visited_20_Internet_20_Link">KbdSetCp</text:a></text:span> and future translations may fai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39:30</meta:creation-date>
    <dc:creator>Generated</dc:creator>
    <dc:date>2025-05-29T03::39:30</dc:date>
    <dc:language>en-US</dc:language>
    <meta:editing-cycles>1</meta:editing-cycles>
    <meta:editing-duration>PT0S</meta:editing-duration>
    <dc:title>en:ibm:prcp:kbd:setcustxt</dc:title>
  </office:meta>
</office:document-meta>
</file>