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kbd:open"/><text:bookmark-start text:name="__RefHeading___kbdopen_1"/><text:bookmark-start text:name="kbdopen"/>KbdOpen<text:bookmark-end text:name="__RefHeading___kbdopen_1"/><text:bookmark-end text:name="kbdopen"/></text:h>
      <text:p text:style-name="Text_20_body"><text:span text:style-name="Strong_20_Emphasis">Bindings</text:span>:</text:p>
      <text:p text:style-name="Text_20_body"><text:span text:style-name="Strong_20_Emphasis">C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Open<text:span text:style-name="highlight_br0">(</text:span>KbdHandle<text:span text:style-name="highlight_br0">)</text:span><text:span text:style-name="highlight_sy0">;</text:span><text:line-break/> <text:line-break/>PHKBD<text:s text:c="12"/>KbdHandle<text:span text:style-name="highlight_sy0">;</text:span><text:s text:c="5"/><text:span text:style-name="highlight_coMULTI">/* Keyboard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p text:style-name="Text_20_body"><text:span text:style-name="Strong_20_Emphasis">MASM</text:span>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XTRN<text:s text:c="2"/>KbdOpen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Open<text:line-break/> <text:line-break/>Returns <text:span text:style-name="highlight_kw6">WORD</text:span></text:p>
          </table:table-cell>
        </table:table-row>
      </table:table>
      <text:p text:style-name="Text_20_body">This call creates a new logical keyboard. </text:p>
      <text:p text:style-name="Text_20_body">KbdOpen (KbdHandle) </text:p>
      <text:p text:style-name="Text_20_body"><text:span text:style-name="Emphasis">KbdHandle</text:span> (<text:span text:style-name="Strong_20_Emphasis">PHKBD</text:span>) - output 
Address of the logical keyboard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40 </text:p>
          </table:table-cell>
          <table:table-cell office:value-type="string" table:style-name="tablecell">
            <text:p text:style-name="tablealignleft">ERROR_KBD_NO_MORE_HANDLE </text:p>
          </table:table-cell>
        </table:table-row>
        <table:table-row>
          <table:table-cell office:value-type="string" table:style-name="tablecell">
            <text:p text:style-name="tablealignleft">441 </text:p>
          </table:table-cell>
          <table:table-cell office:value-type="string" table:style-name="tablecell">
            <text:p text:style-name="tablealignleft">ERROR_KBD_CANNOT_CREATE_KCB </text:p>
          </table:table-cell>
        </table:table-row>
        <table:table-row>
          <table:table-cell office:value-type="string" table:style-name="tablecell">
            <text:p text:style-name="tablealignleft">464 </text:p>
          </table:table-cell>
          <table:table-cell office:value-type="string" table:style-name="tablecell">
            <text:p text:style-name="tablealignleft">ERROR_KBD_DETACHED </text:p>
          </table:table-cell>
        </table:table-row>
        <table:table-row>
          <table:table-cell office:value-type="string" table:style-name="tablecell">
            <text:p text:style-name="tablealignleft">504 </text:p>
          </table:table-cell>
          <table:table-cell office:value-type="string" table:style-name="tablecell">
            <text:p text:style-name="tablealignleft">ERROR_KBD_EXTENDED_SG 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KbdOpen</text:span> blocks while another thread has the keyboard focus (by way of <text:span text:style-name="Emphasis"><text:a xlink:type="simple" xlink:href="http://ftp.osfree.org/doku/doku.php?id=en:ibm:prcp:kbd:getfocus" text:style-name="Internet_20_link" text:visited-style-name="Visited_20_Internet_20_Link">KbdGetFocus</text:a></text:span>) until the thread with the focus issues <text:span text:style-name="Emphasis"><text:a xlink:type="simple" xlink:href="http://ftp.osfree.org/doku/doku.php?id=en:ibm:prcp:kbd:freefocus" text:style-name="Internet_20_link" text:visited-style-name="Visited_20_Internet_20_Link">KbdFreeFocus</text:a></text:span>. Therefore, to prevent <text:span text:style-name="Emphasis">KbdOpen</text:span> from blocking, it is recommended that <text:span text:style-name="Emphasis">KbdOpen</text:span> be issued only while the current thread has the focus. For example: </text:p>
      <text:p text:style-name="Text_20_body"><text:span text:style-name="Emphasis"><text:a xlink:type="simple" xlink:href="http://ftp.osfree.org/doku/doku.php?id=en:ibm:prcp:kbd:getfocus" text:style-name="Internet_20_link" text:visited-style-name="Visited_20_Internet_20_Link">KbdGetFocus</text:a></text:span> wait until focus available on handle 0 
<text:span text:style-name="Emphasis">KbdOpen</text:span> get a logical keyboard handle 
<text:span text:style-name="Emphasis">KbdOpen</text:span> get another logical keyboard handle 
<text:span text:style-name="Emphasis">KbdOpen</text:span> get yet another logical keyboard handle 
<text:span text:style-name="Emphasis"><text:a xlink:type="simple" xlink:href="http://ftp.osfree.org/doku/doku.php?id=en:ibm:prcp:kbd:freefocus" text:style-name="Internet_20_link" text:visited-style-name="Visited_20_Internet_20_Link">KbdFreeFocus</text:a></text:span> give up the focus on handle 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20::38:34</meta:creation-date>
    <dc:creator>Generated</dc:creator>
    <dc:date>2026-03-06T20::38:34</dc:date>
    <dc:language>en-US</dc:language>
    <meta:editing-cycles>1</meta:editing-cycles>
    <meta:editing-duration>PT0S</meta:editing-duration>
    <dc:title>en:ibm:prcp:kbd:open</dc:title>
  </office:meta>
</office:document-meta>
</file>