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AllocShrSe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B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BufRe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allbac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CaseMa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Ch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hgFilePt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LIAcces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op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CreateCSAlia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Dele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DevConfi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evIOCt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evIOCtl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isConnectNmPip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DupHandl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Edit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EnterCritSe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EnumAttribu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ErrCla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DosErro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DosExecPgm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CritSe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Li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File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DosFileLock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DosFind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DosFindFirs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DosFindFirst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indNex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lag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reeModu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reeResour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DosFre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Atta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Ct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RamSemCle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RamSemReque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DosGetColl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DosG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DosGetCtry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DosG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DosGetDBCSE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DosGetEn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DosGetHugeShif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Info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DosGetMachin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od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od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I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P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rocAdd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r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Resour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Resource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Shr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DosGetVersio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DosGive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DosHoldSigna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Ins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Kill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LoadModu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Lock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ake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emAva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DosMk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DosMkDir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DosMonClos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DosMonOpen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DosMonRead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DosMonReg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DosMonWrit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DosMov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DosMuxSem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DosNewSiz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DosOpe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Activ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CloseUs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QueryA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VerifyFo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hysicalDis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DosPortAcce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tr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DosPut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QApp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DosQCur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DosQCur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DosQ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DosQ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DosQ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DosQFSAttac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DosQ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HandTyp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SysInf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 </text:p>
          </table:table-cell>
          <table:table-cell office:value-type="string" table:style-name="tablecell">
            <text:p text:style-name="tablealignleft">DosQ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R2StackReall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Asyn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Queu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DosRe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DosRe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sumeThrea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Rm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canEn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archPat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DosSelect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lec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Clea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Reques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Se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SetWai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ndSig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DosS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DosS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7 </text:p>
          </table:table-cell>
          <table:table-cell office:value-type="string" table:style-name="tablecell">
            <text:p text:style-name="tablealignleft">DosSet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DosSet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9 </text:p>
          </table:table-cell>
          <table:table-cell office:value-type="string" table:style-name="tablecell">
            <text:p text:style-name="tablealignleft">DosSet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DosSet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MaxF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NmPHandSta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NmPipeSe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 </text:p>
          </table:table-cell>
          <table:table-cell office:value-type="string" table:style-name="tablecell">
            <text:p text:style-name="tablealignleft">DosSet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ProcC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Prt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 </text:p>
          </table:table-cell>
          <table:table-cell office:value-type="string" table:style-name="tablecell">
            <text:p text:style-name="tablealignleft">DosSetSigHandle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DosSetVe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DosSet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DosSiz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hutdow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DosSl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MRegisterD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tar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DosSubAllo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DosSubFre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Sub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Suspend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Asy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Sta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Sto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Unlock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Asyn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Queue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3T00::59:34</meta:creation-date>
    <dc:creator>Generated</dc:creator>
    <dc:date>2026-01-13T00::59:34</dc:date>
    <dc:language>en-US</dc:language>
    <meta:editing-cycles>1</meta:editing-cycles>
    <meta:editing-duration>PT0S</meta:editing-duration>
    <dc:title>en:ibm:prcp:cpi</dc:title>
  </office:meta>
</office:document-meta>
</file>