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setswap"/><text:bookmark-start text:name="__RefHeading___fs_setswap_1"/><text:bookmark-start text:name="fs_setswap"/>FS_SETSWAP<text:bookmark-end text:name="__RefHeading___fs_setswap_1"/><text:bookmark-end text:name="fs_setswap"/></text:h>
      <text:p text:style-name="Text_20_body"><text:span text:style-name="Strong_20_Emphasis">Purpose</text:span></text:p>
      <text:p text:style-name="Text_20_body">Perform whatever actions are necessary to support the swapper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SETSWAP<text:span text:style-name="highlight_br0">(</text:span>psffsi<text:span text:style-name="highlight_sy0">,</text:span> psffsd<text:span text:style-name="highlight_br0">)</text:span><text:line-break/> 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ffsi</text:span> is a pointer to the file-system-independent portion of an open file instance of the swapper file.   </text:p>
      <text:p text:style-name="Text_20_body"><text:span text:style-name="Emphasis">psffsd</text:span> is a pointer to the file-system-dependent portion of an open file instance. </text:p>
      <text:p text:style-name="Text_20_body"><text:span text:style-name="Strong_20_Emphasis">Remarks</text:span></text:p>
      <text:p text:style-name="Text_20_body">Swapping does not begin until this call returns successfully. This call is made during system initialization.   </text:p>
      <text:p text:style-name="Text_20_body">The FSD makes all segments that are relevant to swap-file I/O non-swappable (see <text:span text:style-name="Emphasis">FSH_FORCENOSWAP</text:span>). This includes any data and code segments accessed during a read or write.   </text:p>
      <text:p text:style-name="Text_20_body">Any FSD that manages writeable media may be the swapper file system.   </text:p>
      <text:p text:style-name="Text_20_body"><text:span text:style-name="Emphasis">FS_SETSWAP</text:span> may be called more than once for the same or different volumes or FSD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19::35:01</meta:creation-date>
    <dc:creator>Generated</dc:creator>
    <dc:date>2025-05-27T19::35:01</dc:date>
    <dc:language>en-US</dc:language>
    <meta:editing-cycles>1</meta:editing-cycles>
    <meta:editing-duration>PT0S</meta:editing-duration>
    <dc:title>en:ibm:ifs:routines:setswap</dc:title>
  </office:meta>
</office:document-meta>
</file>