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read"/><text:bookmark-start text:name="__RefHeading___fs_read_1"/><text:bookmark-start text:name="fs_read"/>FS_READ<text:bookmark-end text:name="__RefHeading___fs_read_1"/><text:bookmark-end text:name="fs_read"/></text:h>
      <text:p text:style-name="Text_20_body"><text:span text:style-name="Strong_20_Emphasis">Purpose</text:span></text:p>
      <text:p text:style-name="Text_20_body">Read the specified number of bytes from a file to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READ<text:span text:style-name="highlight_br0">(</text:span>psffsi<text:span text:style-name="highlight_sy0">,</text:span> psffsd<text:span text:style-name="highlight_sy0">,</text:span> pData<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read from. The FSD should update the <text:span text:style-name="Emphasis">sfi_position</text:span> field.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o be read. On output, this is the number of bytes successfully read. If the application data area is smaller than the length, no transfer is to take place. The FSD will not be called for zero length reads.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read is successful and is a file, the FSD should set <text:span text:style-name="Emphasis">ST_SREAD</text:span> and <text:span text:style-name="Emphasis">ST_PREAD</text:span> to make the kernel time stamp the last modification time in the SFT.   </text:p>
      <text:p text:style-name="Text_20_body">Of the information passed in IOflag,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7T07::14:34</meta:creation-date>
    <dc:creator>Generated</dc:creator>
    <dc:date>2026-02-27T07::14:34</dc:date>
    <dc:language>en-US</dc:language>
    <meta:editing-cycles>1</meta:editing-cycles>
    <meta:editing-duration>PT0S</meta:editing-duration>
    <dc:title>en:ibm:ifs:routines:read</dc:title>
  </office:meta>
</office:document-meta>
</file>