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opnpgfile"/><text:bookmark-start text:name="__RefHeading___fs_openpagefile_1"/><text:bookmark-start text:name="fs_openpagefile"/>FS_OPENPAGEFILE<text:bookmark-end text:name="__RefHeading___fs_openpagefile_1"/><text:bookmark-end text:name="fs_openpagefile"/></text:h>
      <text:p text:style-name="Text_20_body"><text:span text:style-name="Strong_20_Emphasis">Purpose</text:span></text:p>
      <text:p text:style-name="Text_20_body">Creates/opens the paging file for the Pag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OPENPAGEFILE<text:span text:style-name="highlight_br0">(</text:span>pFlags<text:span text:style-name="highlight_sy0">,</text:span> pcMaxReq<text:span text:style-name="highlight_sy0">,</text:span> pName<text:span text:style-name="highlight_sy0">,</text:span> psffsi<text:span text:style-name="highlight_sy0">,</text:span> psffsd<text:span text:style-name="highlight_sy0">,</text:span><text:line-break/><text:s text:c="31"/>usOpenMode<text:span text:style-name="highlight_sy0">,</text:span> usOpenFlag<text:span text:style-name="highlight_sy0">,</text:span> usAttr<text:span text:style-name="highlight_sy0">,</text:span> Reserved<text:span text:style-name="highlight_br0">)</text:span><text:line-break/> <text:line-break/><text:span text:style-name="highlight_kw4">unsigned</text:span> <text:span text:style-name="highlight_kw4">long</text:span> far <text:span text:style-name="highlight_sy0">*</text:span> pFlag<text:span text:style-name="highlight_sy0">;</text:span><text:line-break/><text:span text:style-name="highlight_kw4">unsigned</text:span> <text:span text:style-name="highlight_kw4">long</text:span> far <text:span text:style-name="highlight_sy0">*</text:span> pcMaxReq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i<text:span text:style-name="highlight_sy0">;</text:span><text:line-break/><text:span text:style-name="highlight_kw4">unsigned</text:span> <text:span text:style-name="highlight_kw4">short</text:span> usOpenMode<text:span text:style-name="highlight_sy0">;</text:span><text:line-break/><text:span text:style-name="highlight_kw4">unsigned</text:span> <text:span text:style-name="highlight_kw4">short</text:span> usOpenFlag<text:span text:style-name="highlight_sy0">;</text:span><text:line-break/><text:span text:style-name="highlight_kw4">unsigned</text:span> <text:span text:style-name="highlight_kw4">short</text:span> usAttr<text:span text:style-name="highlight_sy0">;</text:span><text:line-break/><text:span text:style-name="highlight_kw4">unsigned</text:span> <text:span text:style-name="highlight_kw4">long</text:span> Reserve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lag</text:span> is a pointer to a flag double word for passing of information between the pager and the file system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pFlag</text:span> == 0x00000001 </text:p>
          </table:table-cell>
          <table:table-cell office:value-type="string" table:style-name="tablecell">
            <text:p text:style-name="tablealignleft">indicates first open of the page file. </text:p>
          </table:table-cell>
        </table:table-row>
        <table:table-row>
          <table:table-cell office:value-type="string" table:style-name="tablecell">
            <text:p text:style-name="tablealignleft"><text:span text:style-name="Emphasis">pFlag</text:span> == 0x00004000 </text:p>
          </table:table-cell>
          <table:table-cell office:value-type="string" table:style-name="tablecell">
            <text:p text:style-name="tablealignleft">indicates physical addresses are required in the page list. </text:p>
          </table:table-cell>
        </table:table-row>
        <table:table-row>
          <table:table-cell office:value-type="string" table:style-name="tablecell">
            <text:p text:style-name="tablealignleft"><text:span text:style-name="Emphasis">pFlag</text:span> == 0x00008000 </text:p>
          </table:table-cell>
          <table:table-cell office:value-type="string" table:style-name="tablecell">
            <text:p text:style-name="tablealignleft">indicates 16:16 virtual addresses are required in the page list. </text:p>
          </table:table-cell>
        </table:table-row>
      </table:table>
      <text:p text:style-name="Text_20_body">All other values are reserved.   </text:p>
      <text:p text:style-name="Text_20_body"><text:span text:style-name="Emphasis">pcMaxReq</text:span> is a pointer to a unsigned long where the FSD places the maximum request list length that can be managed by an enhanced strategy device driver.   </text:p>
      <text:p text:style-name="Text_20_body"><text:span text:style-name="Emphasis">pName</text:span> is a pointer to the ASCIIZ path and filename of the paging file.   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usOpenMode</text:span> indicates the desired sharing mode and access mode for the file handle.   </text:p>
      <text:p text:style-name="Text_20_body">See OS/2 Version 2.0 Control Program Programming Reference for a description of the <text:span text:style-name="Emphasis">OpenMode</text:span> parameter for <text:span text:style-name="Emphasis">DosOpen</text:span>.   </text:p>
      <text:p text:style-name="Text_20_body"><text:span text:style-name="Emphasis">usOpenFlag</text:span> indicates the action taken when the file is present or absent.   </text:p>
      <text:p text:style-name="Text_20_body">See OS/2 Version 2.0 Control Program Programming Reference for a description of the <text:span text:style-name="Emphasis">usOpenFlag</text:span> parameter for <text:span text:style-name="Emphasis">DosOpen</text:span>.   </text:p>
      <text:p text:style-name="Text_20_body"><text:span text:style-name="Emphasis">usAttr</text:span> are the OS/2 file attributes.   </text:p>
      <text:p text:style-name="Text_20_body"><text:span text:style-name="Emphasis">Reserved</text:span> is a double word parameter reserved for use in the future. </text:p>
      <text:p text:style-name="Text_20_body"><text:span text:style-name="Strong_20_Emphasis">Remarks</text:span></text:p>
      <text:p text:style-name="Text_20_body">Enough information is provided for the FSD to perform a “normal” open/create call.   </text:p>
      <text:p text:style-name="Text_20_body">Since a page file has special requirements about contiguity of its allocations, <text:span text:style-name="Emphasis">FS_OPENPAGEFILE</text:span> must assure that any data sectors allocated are returned (Create call only). <text:span text:style-name="Emphasis">FS_ALLOCATEPAGESPACE</text:span> will be called to handle file allocation.   </text:p>
      <text:p text:style-name="Text_20_body">If the FSD cannot support the <text:span text:style-name="Emphasis">FS_DOPAGEIO</text:span> (usually due to an disk device driver which does not support the Extended strategy entry point), the FSD can return zero (0) for *<text:span text:style-name="Emphasis">pcMaxReq</text:span>. This tells the kernel file system that it must emulate <text:span text:style-name="Emphasis">FS_DOPAGEIO</text:span>.   </text:p>
      <text:p text:style-name="Text_20_body">The FSD can require either physical or virtual (16:16) addresses for subsequent calls to <text:span text:style-name="Emphasis">FS_DOPAGEIO</text:span>. This allows an FSD to emulate <text:span text:style-name="Emphasis">FS_DOPAGEIO</text:span> without having to worry about dealing with physical addresses.   </text:p>
      <text:p text:style-name="Text_20_body">For a detailed description of the Extended Strategy request interface please see the OS/2 Version 2.0 Physical Device Driver Referenc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3::52:32</meta:creation-date>
    <dc:creator>Generated</dc:creator>
    <dc:date>2026-03-11T03::52:32</dc:date>
    <dc:language>en-US</dc:language>
    <meta:editing-cycles>1</meta:editing-cycles>
    <meta:editing-duration>PT0S</meta:editing-duration>
    <dc:title>en:ibm:ifs:routines:opnpgfile</dc:title>
  </office:meta>
</office:document-meta>
</file>