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mpipe"/><text:bookmark-start text:name="__RefHeading___fs_nmpipe_1"/><text:bookmark-start text:name="fs_nmpipe"/>FS_NMPIPE<text:bookmark-end text:name="__RefHeading___fs_nmpipe_1"/><text:bookmark-end text:name="fs_nmpipe"/></text:h>
      <text:p text:style-name="Text_20_body"><text:span text:style-name="Strong_20_Emphasis">Purpose</text:span></text:p>
      <text:p text:style-name="Text_20_body">Perform a special purpose named pipe operation remote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MPIPE<text:span text:style-name="highlight_br0">(</text:span>psffsi<text:span text:style-name="highlight_sy0">,</text:span> psffsd<text:span text:style-name="highlight_sy0">,</text:span> OpType<text:span text:style-name="highlight_sy0">,</text:span> pOpRec<text:span text:style-name="highlight_sy0">,</text:span> pData<text:span text:style-name="highlight_sy0">,</text:span> pNam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short</text:span> OpType<text:span text:style-name="highlight_sy0">;</text:span><text:line-break/><text:span text:style-name="highlight_kw4">union</text:span> npoper far <text:span text:style-name="highlight_sy0">*</text:span> pOpRec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char</text:span> far <text:span text:style-name="highlight_sy0">*</text:span> p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OpType</text:span> is the operation to be performed. This parameter has the following value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MP_GetPHandState    </text:p>
          </table:table-cell>
          <table:table-cell office:value-type="string" table:style-name="tablecell">
            <text:p text:style-name="tablealignleft">0x21 </text:p>
          </table:table-cell>
        </table:table-row>
        <table:table-row>
          <table:table-cell office:value-type="string" table:style-name="tablecell">
            <text:p text:style-name="tablealignleft">NMP_SetPHandState     </text:p>
          </table:table-cell>
          <table:table-cell office:value-type="string" table:style-name="tablecell">
            <text:p text:style-name="tablealignleft">0x01 </text:p>
          </table:table-cell>
        </table:table-row>
        <table:table-row>
          <table:table-cell office:value-type="string" table:style-name="tablecell">
            <text:p text:style-name="tablealignleft">NMP_PipeQInfo             </text:p>
          </table:table-cell>
          <table:table-cell office:value-type="string" table:style-name="tablecell">
            <text:p text:style-name="tablealignleft">0x22 </text:p>
          </table:table-cell>
        </table:table-row>
        <table:table-row>
          <table:table-cell office:value-type="string" table:style-name="tablecell">
            <text:p text:style-name="tablealignleft">NMP_PeekPipe             </text:p>
          </table:table-cell>
          <table:table-cell office:value-type="string" table:style-name="tablecell">
            <text:p text:style-name="tablealignleft">0x23 </text:p>
          </table:table-cell>
        </table:table-row>
        <table:table-row>
          <table:table-cell office:value-type="string" table:style-name="tablecell">
            <text:p text:style-name="tablealignleft">NMP_ConnectPipe        </text:p>
          </table:table-cell>
          <table:table-cell office:value-type="string" table:style-name="tablecell">
            <text:p text:style-name="tablealignleft">0x24 </text:p>
          </table:table-cell>
        </table:table-row>
        <table:table-row>
          <table:table-cell office:value-type="string" table:style-name="tablecell">
            <text:p text:style-name="tablealignleft">NMP_DisconnectPipe    </text:p>
          </table:table-cell>
          <table:table-cell office:value-type="string" table:style-name="tablecell">
            <text:p text:style-name="tablealignleft">0x25 </text:p>
          </table:table-cell>
        </table:table-row>
        <table:table-row>
          <table:table-cell office:value-type="string" table:style-name="tablecell">
            <text:p text:style-name="tablealignleft">NMP_TransactPipe        </text:p>
          </table:table-cell>
          <table:table-cell office:value-type="string" table:style-name="tablecell">
            <text:p text:style-name="tablealignleft">0x26 </text:p>
          </table:table-cell>
        </table:table-row>
        <table:table-row>
          <table:table-cell office:value-type="string" table:style-name="tablecell">
            <text:p text:style-name="tablealignleft">NMP_ReadRaw             </text:p>
          </table:table-cell>
          <table:table-cell office:value-type="string" table:style-name="tablecell">
            <text:p text:style-name="tablealignleft">0x11 </text:p>
          </table:table-cell>
        </table:table-row>
        <table:table-row>
          <table:table-cell office:value-type="string" table:style-name="tablecell">
            <text:p text:style-name="tablealignleft">NMP_WriteRaw             </text:p>
          </table:table-cell>
          <table:table-cell office:value-type="string" table:style-name="tablecell">
            <text:p text:style-name="tablealignleft">0x31 </text:p>
          </table:table-cell>
        </table:table-row>
        <table:table-row>
          <table:table-cell office:value-type="string" table:style-name="tablecell">
            <text:p text:style-name="tablealignleft">NMP_WaitPipe              </text:p>
          </table:table-cell>
          <table:table-cell office:value-type="string" table:style-name="tablecell">
            <text:p text:style-name="tablealignleft">0x53 </text:p>
          </table:table-cell>
        </table:table-row>
        <table:table-row>
          <table:table-cell office:value-type="string" table:style-name="tablecell">
            <text:p text:style-name="tablealignleft">NMP_CallPipe              </text:p>
          </table:table-cell>
          <table:table-cell office:value-type="string" table:style-name="tablecell">
            <text:p text:style-name="tablealignleft">0x54 </text:p>
          </table:table-cell>
        </table:table-row>
        <table:table-row>
          <table:table-cell office:value-type="string" table:style-name="tablecell">
            <text:p text:style-name="tablealignleft">NMP_QNmPipeSemState  </text:p>
          </table:table-cell>
          <table:table-cell office:value-type="string" table:style-name="tablecell">
            <text:p text:style-name="tablealignleft">0x58 </text:p>
          </table:table-cell>
        </table:table-row>
      </table:table>
      <text:p text:style-name="Text_20_body"><text:span text:style-name="Emphasis">pOpRec</text:span> is the data record which varies depending on the value of <text:span text:style-name="Emphasis">OpType</text:span>. The first parameter in each structure encodes the length of the parameter block. The second parameter, if non-zero, indicates that the pData parameter is supplied and gives its length. The following record formats are used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union</text:span> npoper <text:span text:style-name="highlight_br0">{</text:span><text:line-break/><text:s text:c="4"/><text:span text:style-name="highlight_kw4">struct</text:span> phs_param phs<text:span text:style-name="highlight_sy0">;</text:span><text:line-break/><text:s text:c="4"/><text:span text:style-name="highlight_kw4">struct</text:span> npi_param npi<text:span text:style-name="highlight_sy0">;</text:span><text:line-break/><text:s text:c="4"/><text:span text:style-name="highlight_kw4">struct</text:span> npr_param npr<text:span text:style-name="highlight_sy0">;</text:span><text:line-break/><text:s text:c="4"/><text:span text:style-name="highlight_kw4">struct</text:span> npw_param npw<text:span text:style-name="highlight_sy0">;</text:span><text:line-break/><text:s text:c="4"/><text:span text:style-name="highlight_kw4">struct</text:span> npq_param npq<text:span text:style-name="highlight_sy0">;</text:span><text:line-break/><text:s text:c="4"/><text:span text:style-name="highlight_kw4">struct</text:span> npx_param npx<text:span text:style-name="highlight_sy0">;</text:span><text:line-break/><text:s text:c="4"/><text:span text:style-name="highlight_kw4">struct</text:span> npp_param npp<text:span text:style-name="highlight_sy0">;</text:span><text:line-break/><text:s text:c="4"/><text:span text:style-name="highlight_kw4">struct</text:span> npt_param npt<text:span text:style-name="highlight_sy0">;</text:span><text:line-break/><text:s text:c="4"/><text:span text:style-name="highlight_kw4">struct</text:span> qnps_param qnps<text:span text:style-name="highlight_sy0">;</text:span><text:line-break/><text:s text:c="4"/><text:span text:style-name="highlight_kw4">struct</text:span> npc_param npc<text:span text:style-name="highlight_sy0">;</text:span><text:line-break/><text:s text:c="4"/><text:span text:style-name="highlight_kw4">struct</text:span> npd_param npd<text:span text:style-name="highlight_sy0">;</text:span><text:line-break/><text:span text:style-name="highlight_br0">}</text:span><text:span text:style-name="highlight_sy0">;</text:span><text:line-break/> <text:line-break/><text:span text:style-name="highlight_coMULTI">/* Get/SetPhandState parameter block */</text:span><text:line-break/> <text:line-break/><text:span text:style-name="highlight_kw4">struct</text:span> phs_param <text:span text:style-name="highlight_br0">{</text:span><text:line-break/><text:s text:c="4"/><text:span text:style-name="highlight_kw4">short</text:span> phs_len<text:span text:style-name="highlight_sy0">;</text:span><text:line-break/><text:s text:c="4"/><text:span text:style-name="highlight_kw4">short</text:span> phs_dlen<text:span text:style-name="highlight_sy0">;</text:span><text:line-break/><text:s text:c="4"/><text:span text:style-name="highlight_kw4">short</text:span> phs_pmode<text:span text:style-name="highlight_sy0">;</text:span> <text:span text:style-name="highlight_coMULTI">/* pipe mode set or returned */</text:span><text:line-break/><text:span text:style-name="highlight_br0">}</text:span><text:span text:style-name="highlight_sy0">;</text:span><text:line-break/> <text:line-break/><text:span text:style-name="highlight_coMULTI">/* DosQNmPipeInfo parameter block */</text:span><text:line-break/><text:span text:style-name="highlight_kw4">struct</text:span> npi_param <text:span text:style-name="highlight_br0">{</text:span><text:line-break/><text:s text:c="4"/><text:span text:style-name="highlight_kw4">short</text:span> npi_len<text:span text:style-name="highlight_sy0">;</text:span><text:line-break/><text:s text:c="4"/><text:span text:style-name="highlight_kw4">short</text:span> npi_dlen<text:span text:style-name="highlight_sy0">;</text:span><text:line-break/><text:s text:c="4"/><text:span text:style-name="highlight_kw4">short</text:span> npi_level<text:span text:style-name="highlight_sy0">;</text:span> <text:span text:style-name="highlight_coMULTI">/* information level desired */</text:span><text:line-break/><text:span text:style-name="highlight_br0">}</text:span><text:span text:style-name="highlight_sy0">;</text:span><text:line-break/> <text:line-break/><text:span text:style-name="highlight_coMULTI">/* DosRawReadNmPipe parameters */</text:span><text:line-break/><text:span text:style-name="highlight_coMULTI">/* data is buffer addr<text:s text:c="9"/>*/</text:span><text:line-break/> <text:line-break/><text:span text:style-name="highlight_kw4">struct</text:span> npr_param <text:span text:style-name="highlight_br0">{</text:span><text:line-break/><text:s text:c="4"/><text:span text:style-name="highlight_kw4">short</text:span> npr_len<text:span text:style-name="highlight_sy0">;</text:span><text:line-break/><text:s text:c="4"/><text:span text:style-name="highlight_kw4">short</text:span> npr_dlen<text:span text:style-name="highlight_sy0">;</text:span><text:line-break/><text:s text:c="4"/><text:span text:style-name="highlight_kw4">short</text:span> npr_nbyt<text:span text:style-name="highlight_sy0">;</text:span> <text:span text:style-name="highlight_coMULTI">/* number of bytes read */</text:span><text:line-break/><text:span text:style-name="highlight_br0">}</text:span><text:span text:style-name="highlight_sy0">;</text:span><text:line-break/> <text:line-break/> <text:line-break/><text:span text:style-name="highlight_coMULTI">/* DosRawWriteNmPipe parameters */</text:span><text:line-break/><text:span text:style-name="highlight_coMULTI">/* data is buffer addr<text:s text:c="10"/>*/</text:span><text:line-break/> <text:line-break/><text:span text:style-name="highlight_kw4">struct</text:span> npw_param <text:span text:style-name="highlight_br0">{</text:span><text:line-break/><text:s text:c="4"/><text:span text:style-name="highlight_kw4">short</text:span> npw_len<text:span text:style-name="highlight_sy0">;</text:span><text:line-break/><text:s text:c="4"/><text:span text:style-name="highlight_kw4">short</text:span> npw_dlen<text:span text:style-name="highlight_sy0">;</text:span><text:line-break/><text:s text:c="4"/><text:span text:style-name="highlight_kw4">short</text:span> npw_nbyt<text:span text:style-name="highlight_sy0">;</text:span> <text:span text:style-name="highlight_coMULTI">/* number of bytes written */</text:span><text:line-break/><text:span text:style-name="highlight_br0">}</text:span><text:span text:style-name="highlight_sy0">;</text:span><text:line-break/> <text:line-break/><text:span text:style-name="highlight_coMULTI">/* NPipeWait parameters */</text:span><text:line-break/> <text:line-break/><text:span text:style-name="highlight_kw4">struct</text:span> npq_param <text:span text:style-name="highlight_br0">{</text:span><text:line-break/><text:s text:c="4"/><text:span text:style-name="highlight_kw4">short</text:span> npq_len<text:span text:style-name="highlight_sy0">;</text:span><text:line-break/><text:s text:c="4"/><text:span text:style-name="highlight_kw4">short</text:span> npq_dlen<text:span text:style-name="highlight_sy0">;</text:span><text:line-break/><text:s text:c="4"/><text:span text:style-name="highlight_kw4">long</text:span> npq_timeo<text:span text:style-name="highlight_sy0">;</text:span><text:s text:c="2"/><text:span text:style-name="highlight_coMULTI">/* time-out in milliseconds */</text:span><text:line-break/><text:s text:c="4"/><text:span text:style-name="highlight_kw4">short</text:span> npq_prio<text:span text:style-name="highlight_sy0">;</text:span><text:s text:c="2"/><text:span text:style-name="highlight_coMULTI">/* priority of caller<text:s text:c="7"/>*/</text:span><text:line-break/><text:span text:style-name="highlight_br0">}</text:span><text:span text:style-name="highlight_sy0">;</text:span><text:line-break/> <text:line-break/><text:span text:style-name="highlight_coMULTI">/* DosCallNmPipe parameters */</text:span><text:line-break/><text:span text:style-name="highlight_coMULTI">/* data is in-buffer addr<text:s text:c="3"/>*/</text:span><text:line-break/> <text:line-break/><text:span text:style-name="highlight_kw4">struct</text:span> npx_param <text:span text:style-name="highlight_br0">{</text:span><text:line-break/><text:s text:c="4"/><text:span text:style-name="highlight_kw4">short</text:span> npx_len<text:span text:style-name="highlight_sy0">;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in-buffer<text:s text:c="6"/>*/</text:span><text:line-break/><text:s text:c="4"/><text:span text:style-name="highlight_kw4">char</text:span> far <text:span text:style-name="highlight_sy0">*</text:span> npx_obuf<text:span text:style-name="highlight_sy0">;</text:span><text:s text:c="6"/><text:span text:style-name="highlight_coMULTI">/* pointer to out-buffer<text:s text:c="4"/>*/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out-buffer<text:s text:c="5"/>*/</text:span><text:line-break/><text:s text:c="4"/><text:span text:style-name="highlight_kw4">unsigned</text:span> <text:span text:style-name="highlight_kw4">short</text:span> npx_nbyt<text:span text:style-name="highlight_sy0">;</text:span><text:s text:c="2"/><text:span text:style-name="highlight_coMULTI">/* number of bytes read<text:s text:c="5"/>*/</text:span><text:line-break/><text:s text:c="4"/><text:span text:style-name="highlight_kw4">long</text:span> npx_timeo<text:span text:style-name="highlight_sy0">;</text:span><text:s text:c="11"/><text:span text:style-name="highlight_coMULTI">/* time-out in milliseconds */</text:span><text:line-break/><text:span text:style-name="highlight_br0">}</text:span><text:span text:style-name="highlight_sy0">;</text:span><text:line-break/> <text:line-break/><text:span text:style-name="highlight_coMULTI">/* PeekPipe parameters, data is buffer addr */</text:span><text:line-break/> <text:line-break/><text:span text:style-name="highlight_kw4">struct</text:span> npp_param <text:span text:style-name="highlight_br0">{</text:span><text:line-break/><text:s text:c="4"/><text:span text:style-name="highlight_kw4">short</text:span> npp_len<text:span text:style-name="highlight_sy0">;</text:span><text:line-break/><text:s text:c="4"/><text:span text:style-name="highlight_kw4">unsigned</text:span> <text:span text:style-name="highlight_kw4">short</text:span> npp_dlen<text:span text:style-name="highlight_sy0">;</text:span><text:line-break/><text:s text:c="4"/><text:span text:style-name="highlight_kw4">unsigned</text:span> <text:span text:style-name="highlight_kw4">short</text:span> npp_nbyt<text:span text:style-name="highlight_sy0">;</text:span><text:s text:c="3"/><text:span text:style-name="highlight_coMULTI">/* number of bytes read<text:s text:c="6"/>*/</text:span><text:line-break/><text:s text:c="4"/><text:span text:style-name="highlight_kw4">unsigned</text:span> <text:span text:style-name="highlight_kw4">short</text:span> npp_av10<text:span text:style-name="highlight_sy0">;</text:span><text:s text:c="3"/><text:span text:style-name="highlight_coMULTI">/* bytes left in pipe<text:s text:c="8"/>*/</text:span><text:line-break/><text:s text:c="4"/><text:span text:style-name="highlight_kw4">unsigned</text:span> <text:span text:style-name="highlight_kw4">short</text:span> npp_av11<text:span text:style-name="highlight_sy0">;</text:span><text:s text:c="3"/><text:span text:style-name="highlight_coMULTI">/* bytes left in current msg */</text:span><text:line-break/><text:s text:c="4"/><text:span text:style-name="highlight_kw4">unsigned</text:span> <text:span text:style-name="highlight_kw4">short</text:span> npp_state<text:span text:style-name="highlight_sy0">;</text:span><text:s text:c="2"/><text:span text:style-name="highlight_coMULTI">/* pipe state<text:s text:c="16"/>*/</text:span><text:line-break/><text:span text:style-name="highlight_br0">}</text:span><text:span text:style-name="highlight_sy0">;</text:span><text:line-break/> <text:line-break/><text:span text:style-name="highlight_coMULTI">/* DosTransactNmPipe parameters */</text:span><text:line-break/><text:span text:style-name="highlight_coMULTI">/* data is in-buffer addr<text:s text:c="7"/>*/</text:span><text:line-break/> <text:line-break/><text:span text:style-name="highlight_kw4">struct</text:span> npt_param <text:span text:style-name="highlight_br0">{</text:span><text:line-break/><text:s text:c="4"/><text:span text:style-name="highlight_kw4">short</text:span> npt_len<text:span text:style-name="highlight_sy0">;</text:span><text:line-break/><text:s text:c="4"/><text:span text:style-name="highlight_kw4">unsigned</text:span> <text:span text:style-name="highlight_kw4">short</text:span> npt_ilen<text:span text:style-name="highlight_sy0">;</text:span><text:s text:c="2"/><text:span text:style-name="highlight_coMULTI">/* length of in-buffer<text:s text:c="3"/>*/</text:span><text:line-break/><text:s text:c="4"/><text:span text:style-name="highlight_kw4">char</text:span> far <text:span text:style-name="highlight_sy0">*</text:span> npt_obuf<text:span text:style-name="highlight_sy0">;</text:span><text:s text:c="6"/><text:span text:style-name="highlight_coMULTI">/* pointer to out-buffer */</text:span><text:line-break/><text:s text:c="4"/><text:span text:style-name="highlight_kw4">unsigned</text:span> <text:span text:style-name="highlight_kw4">short</text:span> npt_olen<text:span text:style-name="highlight_sy0">;</text:span><text:s text:c="2"/><text:span text:style-name="highlight_coMULTI">/* length of out-buffer<text:s text:c="2"/>*/</text:span><text:line-break/><text:s text:c="4"/><text:span text:style-name="highlight_kw4">unsigned</text:span> <text:span text:style-name="highlight_kw4">short</text:span> npt_nbyt<text:span text:style-name="highlight_sy0">;</text:span><text:s text:c="2"/><text:span text:style-name="highlight_coMULTI">/* number of bytes read<text:s text:c="2"/>*/</text:span><text:line-break/><text:span text:style-name="highlight_br0">}</text:span><text:span text:style-name="highlight_sy0">;</text:span><text:line-break/> <text:line-break/><text:span text:style-name="highlight_coMULTI">/* QNmPipeSemState parameter block */</text:span> <text:span text:style-name="highlight_coMULTI">/* data is user data buffer */</text:span><text:line-break/> <text:line-break/><text:span text:style-name="highlight_kw4">struct</text:span> qnps_param <text:span text:style-name="highlight_br0">{</text:span><text:line-break/><text:s text:c="4"/><text:span text:style-name="highlight_kw4">unsigned</text:span> <text:span text:style-name="highlight_kw4">short</text:span> qnps_len<text:span text:style-name="highlight_sy0">;</text:span><text:s text:c="2"/><text:span text:style-name="highlight_coMULTI">/* length of parameter block<text:s text:c="6"/>*/</text:span><text:line-break/><text:s text:c="4"/><text:span text:style-name="highlight_kw4">unsigned</text:span> <text:span text:style-name="highlight_kw4">short</text:span> qnps_dlen<text:span text:style-name="highlight_sy0">;</text:span><text:s text:c="2"/><text:span text:style-name="highlight_coMULTI">/* length of supplied data block */</text:span><text:line-break/><text:s text:c="4"/><text:span text:style-name="highlight_kw4">long</text:span> qnps_semh<text:span text:style-name="highlight_sy0">;</text:span><text:s text:c="12"/><text:span text:style-name="highlight_coMULTI">/* system semaphore handle<text:s text:c="7"/>*/</text:span><text:line-break/><text:s text:c="4"/><text:span text:style-name="highlight_kw4">unsigned</text:span> <text:span text:style-name="highlight_kw4">short</text:span> qnps_nbyt<text:span text:style-name="highlight_sy0">;</text:span><text:s text:c="2"/><text:span text:style-name="highlight_coMULTI">/* number of bytes returned<text:s text:c="6"/>*/</text:span><text:line-break/><text:span text:style-name="highlight_br0">}</text:span><text:span text:style-name="highlight_sy0">;</text:span><text:line-break/> <text:line-break/><text:span text:style-name="highlight_coMULTI">/* ConnectPipe parameter block, no data block */</text:span><text:line-break/> <text:line-break/><text:span text:style-name="highlight_kw4">struct</text:span> npc_param <text:span text:style-name="highlight_br0">{</text:span><text:line-break/><text:s text:c="4"/><text:span text:style-name="highlight_kw4">unsigned</text:span> <text:span text:style-name="highlight_kw4">short</text:span> npc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c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text:line-break/> <text:line-break/><text:span text:style-name="highlight_coMULTI">/* DisconnectPipe parameter block, no data block */</text:span><text:line-break/> <text:line-break/><text:span text:style-name="highlight_kw4">struct</text:span> npd_param <text:span text:style-name="highlight_br0">{</text:span><text:line-break/><text:s text:c="4"/><text:span text:style-name="highlight_kw4">unsigned</text:span> <text:span text:style-name="highlight_kw4">short</text:span> npd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d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Emphasis">pData</text:span> is a pointer to a user data for operations which require it. When the pointer is supplied, its length will be given by the second element of the <text:span text:style-name="Emphasis">pOpRec</text:span> structure.   </text:p>
      <text:p text:style-name="Text_20_body"><text:span text:style-name="Emphasis">pName</text:span> is a pointer to a remote pipe name. Supplied only for <text:span text:style-name="Emphasis">NMP_WAITPIPE</text:span> and <text:span text:style-name="Emphasis">NMP_CALLPIPE</text:span> operations. For these two operations only, the psffsi and psffsd parameters have no significance. </text:p>
      <text:p text:style-name="Text_20_body"><text:span text:style-name="Strong_20_Emphasis">Remarks</text:span></text:p>
      <text:p text:style-name="Text_20_body">This entry point is for support of special remote named pipe operations. Not all pointer parameters are used for all operations. In cases where a particular pointer has no significance, it will be NULL.   </text:p>
      <text:p text:style-name="Text_20_body">This entry point will be called only for the UNC FSD. Non-UNC FSDs are required to have this entry point, but should return NOT SUPPORTED if call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5::41:18</meta:creation-date>
    <dc:creator>Generated</dc:creator>
    <dc:date>2026-01-28T15::41:18</dc:date>
    <dc:language>en-US</dc:language>
    <meta:editing-cycles>1</meta:editing-cycles>
    <meta:editing-duration>PT0S</meta:editing-duration>
    <dc:title>en:ibm:ifs:routines:nmpipe</dc:title>
  </office:meta>
</office:document-meta>
</file>