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newsize"/><text:bookmark-start text:name="__RefHeading___fs_newsize_1"/><text:bookmark-start text:name="fs_newsize"/>FS_NEWSIZE<text:bookmark-end text:name="__RefHeading___fs_newsize_1"/><text:bookmark-end text:name="fs_newsize"/></text:h>
      <text:p text:style-name="Text_20_body"><text:span text:style-name="Strong_20_Emphasis">Purpose</text:span></text:p>
      <text:p text:style-name="Text_20_body">Changes a file's logical (EOD) siz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NEWSIZE<text:span text:style-name="highlight_br0">(</text:span>psffsi<text:span text:style-name="highlight_sy0">,</text:span> psffsd<text:span text:style-name="highlight_sy0">,</text:span> len<text:span text:style-name="highlight_sy0">,</text:span> IOflag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unsigned</text:span> <text:span text:style-name="highlight_kw4">long</text:span> len<text:span text:style-name="highlight_sy0">;</text:span><text:line-break/><text:span text:style-name="highlight_kw4">unsigned</text:span> <text:span text:style-name="highlight_kw4">short</text:span> IO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len</text:span> is the desired new length of the file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IOflag</text:span> </text:p>
          </table:table-cell>
          <table:table-cell office:value-type="string" table:style-name="tableheader">
            <text:p text:style-name="Table_20_Heading">indicates information about the operation on the handle.   </text:p>
          </table:table-cell>
        </table:table-row>
        <table:table-row>
          <table:table-cell office:value-type="string" table:style-name="tablecell">
            <text:p text:style-name="tablealignleft">IOflag == 0x0010 </text:p>
          </table:table-cell>
          <table:table-cell office:value-type="string" table:style-name="tablecell">
            <text:p text:style-name="tablealignleft">indicates write-through. </text:p>
          </table:table-cell>
        </table:table-row>
        <table:table-row>
          <table:table-cell office:value-type="string" table:style-name="tablecell">
            <text:p text:style-name="tablealignleft">IOflag == 0x0020 </text:p>
          </table:table-cell>
          <table:table-cell office:value-type="string" table:style-name="tablecell">
            <text:p text:style-name="tablealignleft">indicates no-cache. </text:p>
          </table:table-cell>
        </table:table-row>
      </table:table>
      <text:p text:style-name="Text_20_body"><text:span text:style-name="Strong_20_Emphasis">Remarks</text:span></text:p>
      <text:p text:style-name="Text_20_body">The FSD should return an error if an attempt is made to write beyond the end with a direct access device handle.   </text:p>
      <text:p text:style-name="Text_20_body">The file system driver attempts to set the size (EOD) of the file to newsize and update <text:span text:style-name="Emphasis">sfi_size</text:span>, if successful. If the new size is larger than the currently allocated size, the file system driver arranges for for efficient access to the newly-allocated storage.   </text:p>
      <text:p text:style-name="Text_20_body">Of the information passed in <text:span text:style-name="Emphasis">IOflag</text:span>, the write-through bit is a mandatory bit in that any data written to the block device must be put out on the medium before the device driver returns. The no-cache bit, on the other hand, is an advisory bit that says whether the data being transferred is worth caching or not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0:05</meta:creation-date>
    <dc:creator>Generated</dc:creator>
    <dc:date>2026-06-05T06::50:05</dc:date>
    <dc:language>en-US</dc:language>
    <meta:editing-cycles>1</meta:editing-cycles>
    <meta:editing-duration>PT0S</meta:editing-duration>
    <dc:title>en:ibm:ifs:routines:newsize</dc:title>
  </office:meta>
</office:document-meta>
</file>