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sinfo"/><text:bookmark-start text:name="__RefHeading___fs_fsinfo_1"/><text:bookmark-start text:name="fs_fsinfo"/>FS_FSINFO<text:bookmark-end text:name="__RefHeading___fs_fsinfo_1"/><text:bookmark-end text:name="fs_fsinfo"/></text:h>
      <text:p text:style-name="Text_20_body"><text:span text:style-name="Strong_20_Emphasis">Purpose</text:span></text:p>
      <text:p text:style-name="Text_20_body">Returns or sets information for a file system devic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SINFO<text:span text:style-name="highlight_br0">(</text:span>flag<text:span text:style-name="highlight_sy0">,</text:span> hVPB<text:span text:style-name="highlight_sy0">,</text:span> pData<text:span text:style-name="highlight_sy0">,</text:span> cbData<text:span text:style-name="highlight_sy0">,</text:span> level<text:span text:style-name="highlight_br0">)</text:span><text:line-break/> <text:line-break/><text:span text:style-name="highlight_kw4">unsigned</text:span> <text:span text:style-name="highlight_kw4">short</text:span> flag<text:span text:style-name="highlight_sy0">;</text:span><text:line-break/><text:span text:style-name="highlight_kw4">unsigned</text:span> <text:span text:style-name="highlight_kw4">short</text:span> hVPB<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level<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flag</text:span> </text:p>
          </table:table-cell>
          <table:table-cell office:value-type="string" table:style-name="tableheader">
            <text:p text:style-name="Table_20_Heading">indicates retrieval or setting of information.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retrieving information.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setting information on the media. </text:p>
          </table:table-cell>
        </table:table-row>
        <table:table-row>
          <table:table-cell office:value-type="string" table:style-name="tablecell" table:number-columns-spanned="2">
            <text:p text:style-name="tablealignleft">All other values are reserved.   </text:p>
          </table:table-cell>
          <table:covered-table-cell/>
        </table:table-row>
      </table:table>
      <text:p text:style-name="Text_20_body"><text:span text:style-name="Emphasis">hVPB</text:span> is the handle to the volume of interest.   </text:p>
      <text:p text:style-name="Text_20_body"><text:span text:style-name="Emphasis">pData</text:span> is the address of the application output data area.   </text:p>
      <text:p text:style-name="Text_20_body">Addressing of this data area has not been validated by the kernel (see (<text:span text:style-name="Emphasis">FSH_PROBEBUF</text:span>).   </text:p>
      <text:p text:style-name="Text_20_body"><text:span text:style-name="Emphasis">cbData</text:span> is the length of the application data area.   </text:p>
      <text:p text:style-name="Text_20_body">For <text:span text:style-name="Emphasis">flag</text:span> == 0, this is the length of the data the application wishes to retrieve. If there is not enough room for the entire level of data to be returned, the FSD will return a BUFFER OVERFLOW error. For <text:span text:style-name="Emphasis">flag</text:span> == 1, this is the length of the data to be sent to the file system.   </text:p>
      <text:p text:style-name="Text_20_body"><text:span text:style-name="Emphasis">level</text:span> is the information level to be returned.   </text:p>
      <text:p text:style-name="Text_20_body"><text:span text:style-name="Emphasis">Level</text:span> selects among a series of structures of data to be returned or set. See <text:span text:style-name="Emphasis">DosQFSInfo</text:span> and <text:span text:style-name="Emphasis">DosSetFSInfo</text:span> for information. </text:p>
      <text:p text:style-name="Text_20_body"><text:span text:style-name="Strong_20_Emphasis">Remarks</text:span></text:p>
      <text:p text:style-name="Text_20_body">Non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21::51:30</meta:creation-date>
    <dc:creator>Generated</dc:creator>
    <dc:date>2025-05-25T21::51:30</dc:date>
    <dc:language>en-US</dc:language>
    <meta:editing-cycles>1</meta:editing-cycles>
    <meta:editing-duration>PT0S</meta:editing-duration>
    <dc:title>en:ibm:ifs:routines:fsinfo</dc:title>
  </office:meta>
</office:document-meta>
</file>