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info"/><text:bookmark-start text:name="__RefHeading___fs_fileinfo_1"/><text:bookmark-start text:name="fs_fileinfo"/>FS_FILEINFO<text:bookmark-end text:name="__RefHeading___fs_fileinfo_1"/><text:bookmark-end text:name="fs_fileinfo"/></text:h>
      <text:p text:style-name="Text_20_body"><text:span text:style-name="Strong_20_Emphasis">Purpose</text:span></text:p>
      <text:p text:style-name="Text_20_body">Returns information for a specific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INFO<text:span text:style-name="highlight_br0">(</text:span>flag<text:span text:style-name="highlight_sy0">,</text:span> psffsi<text:span text:style-name="highlight_sy0">,</text:span> psffsd<text:span text:style-name="highlight_sy0">,</text:span> level<text:span text:style-name="highlight_sy0">,</text:span> pData<text:span text:style-name="highlight_sy0">,</text:span> cbData<text:span text:style-name="highlight_sy0">,</text:span><text:line-break/><text:s text:c="27"/>IOflag<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level<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of <text:span text:style-name="Emphasis">flag</text:span> passed to the FSD will be valid.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level</text:span> is the information level to be returned.   </text:p>
      <text:p text:style-name="Text_20_body"><text:span text:style-name="Emphasis">Level</text:span> selects among a series of data structures to be returned.   </text:p>
      <text:p text:style-name="Text_20_body"><text:span text:style-name="Emphasis">pData</text:span> is the address of the application data area.   </text:p>
      <text:p text:style-name="Text_20_body">Addressing of this data area is validated by the kernel (see <text:span text:style-name="Emphasis">FSH_PROBEBUF</text:span>).   </text:p>
      <text:p text:style-name="Text_20_body">When retrieval (<text:span text:style-name="Emphasis">flag</text:span> == 0) is specified, the FSD will place the information into the buffer.   </text:p>
      <text:p text:style-name="Text_20_body">When outputting information to a file (<text:span text:style-name="Emphasis">flag</text:span> == 1), the FSD will retrieve that data from the application buffer.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text:p>
      <text:p text:style-name="Text_20_body">For <text:span text:style-name="Emphasis">flag == 1</text:span>, this is the length of data to be applied to the file.   </text:p>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setting the time/date/DOS attributes on a file:   </text:p>
      <text:list text:style-name="List_20_1" text:continue-numbering="false">
        <text:list-item>
          <text:p text:style-name="List_20_1_Content_First"> Copy the new time/date/DOS attributes into the SFT</text:p>
        </text:list-item>
        <text:list-item>
          <text:p text:style-name="List_20_1_Content"> Set ST_PCREAT, ST_PWRITE, and ST_PREAD</text:p>
        </text:list-item>
        <text:list-item>
          <text:p text:style-name="List_20_1_Content_Last"> Clear ST_SCREAT, ST_SWRITE, and ST_SREAD </text:p>
        </text:list-item>
      </text:list>
      <text:p text:style-name="Text_20_body">Note: ALSO NEW FOR 2.0, it is suggested that the FSD copy the DOS file attributes from the directory entry into the SFT. This allows the FSD and the OS2 kernel to handle FCB opens more efficiently.   </text:p>
      <text:p text:style-name="Text_20_body">If querying the date/time/DOS attributes on a file, simply copy the date/time/DOS attributes from the directory entry into the SFT.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Supported information levels are described in the OS/2 Version 2.0 Control Program Programming Refere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8::32:13</meta:creation-date>
    <dc:creator>Generated</dc:creator>
    <dc:date>2025-05-29T08::32:13</dc:date>
    <dc:language>en-US</dc:language>
    <meta:editing-cycles>1</meta:editing-cycles>
    <meta:editing-duration>PT0S</meta:editing-duration>
    <dc:title>en:ibm:ifs:routines:fileinfo</dc:title>
  </office:meta>
</office:document-meta>
</file>