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setbtdrv"/><text:bookmark-start text:name="__RefHeading___mfsh_setbootdrive_-_change_boot_drive_number_kept_by_the_os_2_kernel_1"/><text:bookmark-start text:name="mfsh_setbootdrive_-_change_boot_drive_number_kept_by_the_os_2_kernel"/>MFSH_SETBOOTDRIVE - Change boot drive number kept by the OS/2 kernel<text:bookmark-end text:name="__RefHeading___mfsh_setbootdrive_-_change_boot_drive_number_kept_by_the_os_2_kernel_1"/><text:bookmark-end text:name="mfsh_setbootdrive_-_change_boot_drive_number_kept_by_the_os_2_kernel"/></text:h>
      <text:p text:style-name="Text_20_body"><text:span text:style-name="Strong_20_Emphasis">Purpose</text:span></text:p>
      <text:p text:style-name="Text_20_body">Change boot drive number kept by the kernel to allow a change in the assignment of boot drive as seen by later process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TBOOTDRIVE<text:span text:style-name="highlight_br0">(</text:span>usDrive<text:span text:style-name="highlight_br0">)</text:span><text:line-break/> <text:line-break/><text:span text:style-name="highlight_kw4">unsigned</text:span> <text:span text:style-name="highlight_kw4">short</text:span> usDriv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Drive</text:span> contains the 0-based drive number that the mini-FSD wants the system to consider as the boot drive. </text:p>
      <text:p text:style-name="Text_20_body"><text:span text:style-name="Strong_20_Emphasis">Returns</text:span></text:p>
      <text:p text:style-name="Text_20_body">If no error is detected, a zero error code is returned. If an error is detected, on of the following error codes is returned:   </text:p>
      <text:list text:style-name="List_20_1" text:continue-numbering="false">
        <text:list-item>
          <text:p text:style-name="LastListParagraph_List_20_1_Content_First"> ERROR_INVALID_PARAMETER – the supplied drive number is invalid. </text:p>
        </text:list-item>
      </text:list>
      <text:p text:style-name="Text_20_body"><text:span text:style-name="Strong_20_Emphasis">Remarks</text:span></text:p>
      <text:p text:style-name="Text_20_body">This call changes the boot drive number that is kept in the global info segment of the system. Valid values range from 2 (=C) to 25 (=Z). This function must be called during the call to <text:span text:style-name="Emphasis">MFS_INIT</text:span> to update the info segment correctly. This is routine should be used by RIPL mini-FSD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4::09:42</meta:creation-date>
    <dc:creator>Generated</dc:creator>
    <dc:date>2026-03-01T14::09:42</dc:date>
    <dc:language>en-US</dc:language>
    <meta:editing-cycles>1</meta:editing-cycles>
    <meta:editing-duration>PT0S</meta:editing-duration>
    <dc:title>en:ibm:ifs:mfsd-helpers:setbtdrv</dc:title>
  </office:meta>
</office:document-meta>
</file>