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interr"/><text:bookmark-start text:name="__RefHeading___mfsh_interr_-_internal_error_1"/><text:bookmark-start text:name="mfsh_interr_-_internal_error"/>MFSH_INTERR - Internal Error<text:bookmark-end text:name="__RefHeading___mfsh_interr_-_internal_error_1"/><text:bookmark-end text:name="mfsh_interr_-_internal_error"/></text:h>
      <text:p text:style-name="Text_20_body"><text:span text:style-name="Strong_20_Emphasis">Purpose</text:span></text:p>
      <text:p text:style-name="Text_20_body">Declare an internal error and halt the syst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INTERR<text:span text:style-name="highlight_br0">(</text:span>pc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c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is call should be used when an inconsistency is detected within the mini-FSD. This call does not return. An error message will be displayed and the system will be stopped. See the description of <text:span text:style-name="Emphasis">FSH_INTERR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1::26:32</meta:creation-date>
    <dc:creator>Generated</dc:creator>
    <dc:date>2026-06-04T21::26:32</dc:date>
    <dc:language>en-US</dc:language>
    <meta:editing-cycles>1</meta:editing-cycles>
    <meta:editing-duration>PT0S</meta:editing-duration>
    <dc:title>en:ibm:ifs:mfsd-helpers:interr</dc:title>
  </office:meta>
</office:document-meta>
</file>