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entries:chgfptr"/><text:bookmark-start text:name="__RefHeading___mfs_chgfileptr_-_move_a_file_s_position_pointer_1"/><text:bookmark-start text:name="mfs_chgfileptr_-_move_a_file_s_position_pointer"/>MFS_CHGFILEPTR - Move a file's position pointer<text:bookmark-end text:name="__RefHeading___mfs_chgfileptr_-_move_a_file_s_position_pointer_1"/><text:bookmark-end text:name="mfs_chgfileptr_-_move_a_file_s_position_pointer"/></text:h>
      <text:p text:style-name="Text_20_body"><text:span text:style-name="Strong_20_Emphasis">Purpose</text:span></text:p>
      <text:p text:style-name="Text_20_body">Move the file's logical read position pointer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_CHGFILEPTR<text:span text:style-name="highlight_br0">(</text:span>offset<text:span text:style-name="highlight_sy0">,</text:span> type<text:span text:style-name="highlight_br0">)</text:span><text:line-break/> <text:line-break/><text:span text:style-name="highlight_kw4">long</text:span> offset<text:span text:style-name="highlight_sy0">;</text:span><text:line-break/><text:span text:style-name="highlight_kw4">unsigned</text:span> <text:span text:style-name="highlight_kw4">short</text:span> typ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offset</text:span> is the signed offset which depending on the type parameter is used to determine the new position within the file.   </text:p>
      <text:p text:style-name="Text_20_body"><text:span text:style-name="Emphasis">type</text:span> indicates the basis of a seek operation.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type == 0 </text:p>
          </table:table-cell>
          <table:table-cell office:value-type="string" table:style-name="tablecell">
            <text:p text:style-name="tablealignleft">indicates seek relative to beginning of file. </text:p>
          </table:table-cell>
        </table:table-row>
        <table:table-row>
          <table:table-cell office:value-type="string" table:style-name="tablecell">
            <text:p text:style-name="tablealignleft">type == 1 </text:p>
          </table:table-cell>
          <table:table-cell office:value-type="string" table:style-name="tablecell">
            <text:p text:style-name="tablealignleft">indicates seek relative to current position within the file. </text:p>
          </table:table-cell>
        </table:table-row>
        <table:table-row>
          <table:table-cell office:value-type="string" table:style-name="tablecell">
            <text:p text:style-name="tablealignleft">type == 2 </text:p>
          </table:table-cell>
          <table:table-cell office:value-type="string" table:style-name="tablecell">
            <text:p text:style-name="tablealignleft">indicates seek relative to end of file. </text:p>
          </table:table-cell>
        </table:table-row>
      </table:table>
      <text:p text:style-name="Text_20_body"><text:span text:style-name="Strong_20_Emphasis">Returns</text:span></text:p>
      <text:p text:style-name="Text_20_body">If no error is detected, a zero error code is returned. If an error is detected, a non-zero error code is returned.   </text:p>
      <text:p text:style-name="Text_20_body"><text:span text:style-name="Strong_20_Emphasis">Remarks</text:span></text:p>
      <text:p text:style-name="Text_20_body">The file system may want to take the seek operation as a hint that an I/O operation is about to take place at the new position and initiate a positioning operation on sequential access media or read-ahead operation on other media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4T00::58:50</meta:creation-date>
    <dc:creator>Generated</dc:creator>
    <dc:date>2026-02-04T00::58:50</dc:date>
    <dc:language>en-US</dc:language>
    <meta:editing-cycles>1</meta:editing-cycles>
    <meta:editing-duration>PT0S</meta:editing-duration>
    <dc:title>en:ibm:ifs:mfsd-entries:chgfptr</dc:title>
  </office:meta>
</office:document-meta>
</file>