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:commands"/><text:bookmark-start text:name="__RefHeading___ifs_commands_1"/><text:bookmark-start text:name="ifs_commands"/>IFS Commands<text:bookmark-end text:name="__RefHeading___ifs_commands_1"/><text:bookmark-end text:name="ifs_commands"/></text:h>
      <text:p text:style-name="Text_20_body">An FSD is loaded and initialized at system start-up when an IFS= statement is encountered in CONFIG.SYS. The syntax of this command is as follows:   </text:p>
      <text:p text:style-name="Preformatted_20_Text">IFS=drive:path\name.ext parms</text:p>
      <text:p text:style-name="Text_20_body">where 
drive:path\name.ext specifies the FSD to load and initialize.   
parms represents an FSD-defined string of initialization parameters. </text:p>
      <text:p text:style-name="Text_20_body">See the OS/2 Version 2.0 Online Command Reference for a detailed description of this comman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1::28:13</meta:creation-date>
    <dc:creator>Generated</dc:creator>
    <dc:date>2026-03-03T21::28:13</dc:date>
    <dc:language>en-US</dc:language>
    <meta:editing-cycles>1</meta:editing-cycles>
    <meta:editing-duration>PT0S</meta:editing-duration>
    <dc:title>en:ibm:ifs:mechanism:commands</dc:title>
  </office:meta>
</office:document-meta>
</file>