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regprfctrs"/><text:bookmark-start text:name="__RefHeading___fsh_registerperfctrs_1"/><text:bookmark-start text:name="fsh_registerperfctrs"/>FSH_REGISTERPERFCTRS<text:bookmark-end text:name="__RefHeading___fsh_registerperfctrs_1"/><text:bookmark-end text:name="fsh_registerperfctrs"/></text:h>
      <text:p text:style-name="Text_20_body"><text:span text:style-name="Strong_20_Emphasis">Purpose</text:span></text:p>
      <text:p text:style-name="Text_20_body">This function allows the FSD to register with the PERFVIEW product. The FSD passes pointers to its counter data and text blocks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REGISTERPERFCTRS<text:span text:style-name="highlight_br0">(</text:span>pDataBlk<text:span text:style-name="highlight_sy0">,</text:span> pTextBlk<text:span text:style-name="highlight_sy0">,</text:span> fsFlags<text:span text:style-name="highlight_br0">)</text:span><text:line-break/> <text:line-break/><text:span text:style-name="highlight_kw4">void</text:span> far <text:span text:style-name="highlight_sy0">*</text:span> pDataBlk<text:span text:style-name="highlight_sy0">;</text:span><text:line-break/><text:span text:style-name="highlight_kw4">void</text:span> far <text:span text:style-name="highlight_sy0">*</text:span> pTextBlk<text:span text:style-name="highlight_sy0">;</text:span><text:line-break/><text:span text:style-name="highlight_kw4">unsigned</text:span> <text:span text:style-name="highlight_kw4">short</text:span> fsFlags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DataBlk</text:span> is a pointer to the data block where the actual counters reside.   </text:p>
      <text:p text:style-name="Text_20_body"><text:span text:style-name="Emphasis">pTextBlk</text:span> is a pointer to the block that contains instance and name information about counters in the associated <text:span text:style-name="Emphasis">DataBlk</text:span>.   </text:p>
      <text:p text:style-name="Text_20_body"><text:span text:style-name="Emphasis">fsFlags</text:span> indicates what type of addressing is going to be used.  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Bit 0 off </text:p>
          </table:table-cell>
          <table:table-cell office:value-type="string" table:style-name="tablecell">
            <text:p text:style-name="tablealignleft">indicates 16:16 pointers </text:p>
          </table:table-cell>
        </table:table-row>
        <table:table-row>
          <table:table-cell office:value-type="string" table:style-name="tablecell">
            <text:p text:style-name="tablealignleft">Bit 0 on </text:p>
          </table:table-cell>
          <table:table-cell office:value-type="string" table:style-name="tablecell">
            <text:p text:style-name="tablealignleft">indicates 0:32 pointers   </text:p>
          </table:table-cell>
        </table:table-row>
      </table:table>
      <text:p text:style-name="Text_20_body">All other bits are reserved and must be zero. </text:p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ist_20_1_Content_First"> ERROR_INVALID_PARAMETER – the flag word is invalid.  </text:p>
        </text:list-item>
        <text:list-item>
          <text:p text:style-name="List_20_1_Content"> ERROR_PVW_INVALID_COUNTER_BLK – the specified buffer is not in the correct PERFVIEW data block format  </text:p>
        </text:list-item>
        <text:list-item>
          <text:p text:style-name="List_20_1_Content_Last"> ERROR_PVW_INVALID_TEXT_BLK – the specified buffer is not in the correct PERFVIEW text block format </text:p>
        </text:list-item>
      </text:list>
      <text:p text:style-name="Text_20_body"><text:span text:style-name="Strong_20_Emphasis">Remarks</text:span></text:p>
      <text:p text:style-name="Text_20_body">For a detailed description of the PERFVIEW interface and its associated data structures please see the OS/2 Version 2.0 PERFVIEW OEMI Document.   </text:p>
      <text:p text:style-name="Text_20_body"><text:span text:style-name="Emphasis">FSH_REGISTERPERFCTRS</text:span> may block.   </text:p>
      <text:p text:style-name="Text_20_body"><text:span text:style-name="Strong_20_Emphasis">Note</text:span>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6::25:15</meta:creation-date>
    <dc:creator>Generated</dc:creator>
    <dc:date>2025-05-25T16::25:15</dc:date>
    <dc:language>en-US</dc:language>
    <meta:editing-cycles>1</meta:editing-cycles>
    <meta:editing-duration>PT0S</meta:editing-duration>
    <dc:title>en:ibm:ifs:helpers:regprfctrs</dc:title>
  </office:meta>
</office:document-meta>
</file>