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chkeaname"/><text:bookmark-start text:name="__RefHeading___fsh_checkeaname_1"/><text:bookmark-start text:name="fsh_checkeaname"/>FSH_CHECKEANAME<text:bookmark-end text:name="__RefHeading___fsh_checkeaname_1"/><text:bookmark-end text:name="fsh_checkeaname"/></text:h>
      <text:p text:style-name="Text_20_body"><text:span text:style-name="Strong_20_Emphasis">Purpose</text:span></text:p>
      <text:p text:style-name="Text_20_body">Check extended attribute name validit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CHECKEANAME<text:span text:style-name="highlight_br0">(</text:span>iLevel<text:span text:style-name="highlight_sy0">,</text:span> cbEAName<text:span text:style-name="highlight_sy0">,</text:span> szEAName<text:span text:style-name="highlight_br0">)</text:span><text:line-break/> <text:line-break/><text:span text:style-name="highlight_kw4">unsigned</text:span> <text:span text:style-name="highlight_kw4">short</text:span> iLevel<text:span text:style-name="highlight_sy0">;</text:span><text:line-break/><text:span text:style-name="highlight_kw4">unsigned</text:span> <text:span text:style-name="highlight_kw4">long</text:span> cbEAName<text:span text:style-name="highlight_sy0">;</text:span><text:line-break/><text:span text:style-name="highlight_kw4">char</text:span> far <text:span text:style-name="highlight_sy0">*</text:span> szEANam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iLevel</text:span> is the extended attributes name checking level.   </text:p>
      <text:p text:style-name="Text_20_body"><text:span text:style-name="Emphasis">iLevel</text:span> = 0x0001 indicates OS/2 Version 2.0 name checking.   </text:p>
      <text:p text:style-name="Text_20_body"><text:span text:style-name="Emphasis">cbEAName</text:span> is the length of the extended attribute name, not including terminating NUL.   </text:p>
      <text:p text:style-name="Text_20_body"><text:span text:style-name="Emphasis">szEAName</text:span> is the extended attribute name to check for validity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VALID_NAME – pathname contains invalid or wildcard characters, or is too long.</text:p>
        </text:list-item>
        <text:list-item>
          <text:p text:style-name="List_20_1_Content_Last"> ERROR_INVALID_PARAMETER – invalid level. </text:p>
        </text:list-item>
      </text:list>
      <text:p text:style-name="Text_20_body"><text:span text:style-name="Strong_20_Emphasis">Remarks</text:span></text:p>
      <text:p text:style-name="Text_20_body">This routine processes DBCS characters properly.   </text:p>
      <text:p text:style-name="Text_20_body">The set of invalid characters for EA names is the same as that for filenames. In OS/2 Version 2.0, the maximum length of an EA name, not including the terminating NUL, is 255 bytes. The minimum length is 1 byte.   </text:p>
      <text:p text:style-name="Text_20_body">The FSD is responsible for verifying the string pointers and checking for segment boundaries.   </text:p>
      <text:p text:style-name="Text_20_body"><text:span text:style-name="Emphasis">FSH_CHECKEANAME</text:span> should be called for extended attribute names passed to the FSD.   </text:p>
      <text:p text:style-name="Text_20_body"><text:span text:style-name="Strong_20_Emphasis">Note</text:span>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5::35:20</meta:creation-date>
    <dc:creator>Generated</dc:creator>
    <dc:date>2026-03-11T05::35:20</dc:date>
    <dc:language>en-US</dc:language>
    <meta:editing-cycles>1</meta:editing-cycles>
    <meta:editing-duration>PT0S</meta:editing-duration>
    <dc:title>en:ibm:ifs:helpers:chkeaname</dc:title>
  </office:meta>
</office:document-meta>
</file>