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addshare"/><text:bookmark-start text:name="__RefHeading___fsh_addshare_1"/><text:bookmark-start text:name="fsh_addshare"/>FSH_ADDSHARE<text:bookmark-end text:name="__RefHeading___fsh_addshare_1"/><text:bookmark-end text:name="fsh_addshare"/></text:h>
      <text:p text:style-name="Text_20_body"><text:span text:style-name="Strong_20_Emphasis">Purpose</text:span></text:p>
      <text:p text:style-name="Text_20_body">This function adds a name to the currently active sharing se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ADDSHARE<text:span text:style-name="highlight_br0">(</text:span>pName<text:span text:style-name="highlight_sy0">,</text:span> mode<text:span text:style-name="highlight_sy0">,</text:span> hVPB<text:span text:style-name="highlight_sy0">,</text:span> phShare<text:span text:style-name="highlight_br0">)</text:span><text:line-break/> <text:line-break/><text:span text:style-name="highlight_kw4">char</text:span> far <text:span text:style-name="highlight_sy0">*</text:span> pName<text:span text:style-name="highlight_sy0">;</text:span><text:line-break/><text:span text:style-name="highlight_kw4">unsigned</text:span> <text:span text:style-name="highlight_kw4">short</text:span> mode<text:span text:style-name="highlight_sy0">;</text:span><text:line-break/><text:span text:style-name="highlight_kw4">unsigned</text:span> <text:span text:style-name="highlight_kw4">short</text:span> hVPB<text:span text:style-name="highlight_sy0">;</text:span><text:line-break/><text:span text:style-name="highlight_kw4">unsigned</text:span> <text:span text:style-name="highlight_kw4">long</text:span> far <text:span text:style-name="highlight_sy0">*</text:span> phShar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Name </text:span>
is a pointer to the ASCIIZ name to be added into the share set.   </text:p>
      <text:p text:style-name="Text_20_body">The name must be in canonical form: no '.' or '..' components, uppercase, no meta characters, and full path name specified.   </text:p>
      <text:p text:style-name="Text_20_body"><text:span text:style-name="Emphasis">mode</text:span>
is the sharing mode and access mode as defined in the <text:span text:style-name="Emphasis">DosOpen</text:span> API. All other bits (direct open, write-through, etc.) must be zero.   </text:p>
      <text:p text:style-name="Text_20_body"><text:span text:style-name="Emphasis">hVPB</text:span>
is the handle to the volume where the named object is presumed to exist.   </text:p>
      <text:p text:style-name="Text_20_body"><text:span text:style-name="Emphasis">phShare</text:span>
is the pointer to the location where a share handle is stored. This handle may be passed to <text:span text:style-name="Emphasis">FSH_REMOVESHARE. </text:span></text:p>
      <text:p text:style-name="Text_20_body"><text:span text:style-name="Emphasis">pName</text:span> is a pointer to the ASCIIZ name to be added into the share set.   </text:p>
      <text:p text:style-name="Text_20_body">The name must be in canonical form: no '.' or '..' components, uppercase, no meta characters, and full path name specified.   </text:p>
      <text:p text:style-name="Text_20_body"><text:span text:style-name="Emphasis">mode</text:span> is the sharing mode and access mode as defined in the <text:span text:style-name="Emphasis">DosOpen</text:span> API. All other bits (direct open, write-through, etc.) must be zero.   </text:p>
      <text:p text:style-name="Text_20_body"><text:span text:style-name="Emphasis">hVPB</text:span> is the handle to the volume where the named object is presumed to exist.   </text:p>
      <text:p text:style-name="Text_20_body"><text:span text:style-name="Emphasis">phShare</text:span> is the pointer to the location where a share handle is stored. This handle may be passed to <text:span text:style-name="Emphasis">FSH_REMOVESHARE</text:span>.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SHARING_VIOLATION  – the file is open with a conflicting sharing/access mode.</text:p>
        </text:list-item>
        <text:list-item>
          <text:p text:style-name="List_20_1_Content"> ERROR_TOO_MANY_OPEN_FILES – there are too many files open at the present time.</text:p>
        </text:list-item>
        <text:list-item>
          <text:p text:style-name="List_20_1_Content"> ERROR_SHARING_BUFFER_EXCEEDED – there is not enough memory to hold sharing information.</text:p>
        </text:list-item>
        <text:list-item>
          <text:p text:style-name="List_20_1_Content"> ERROR_INVALID_PARAMETER – invalid bits in mode.</text:p>
        </text:list-item>
        <text:list-item>
          <text:p text:style-name="List_20_1_Content_Last"> ERROR_FILENAME_EXCED_RANGE – path name is too long. </text:p>
        </text:list-item>
      </text:list>
      <text:p text:style-name="Text_20_body"><text:span text:style-name="Strong_20_Emphasis">Remarks</text:span></text:p>
      <text:p text:style-name="Text_20_body">Do not call <text:span text:style-name="Emphasis">FSH_ADDSHARE</text:span> for character devices.   </text:p>
      <text:p text:style-name="Text_20_body"><text:span text:style-name="Emphasis">FSH_ADDSHARE</text:span> may block.   </text:p>
      <text:p text:style-name="Text_20_body">Note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0::13:32</meta:creation-date>
    <dc:creator>Generated</dc:creator>
    <dc:date>2025-05-26T00::13:32</dc:date>
    <dc:language>en-US</dc:language>
    <meta:editing-cycles>1</meta:editing-cycles>
    <meta:editing-duration>PT0S</meta:editing-duration>
    <dc:title>en:ibm:ifs:helpers:addshare</dc:title>
  </office:meta>
</office:document-meta>
</file>