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m</text:p>
      <text:list text:style-name="List_20_1" text:continue-numbering="false">
        <text:list-item>
          <text:p text:style-name="List_20_1_Content_First"> <text:a xlink:type="simple" xlink:href="http://ftp.osfree.org/doku/doku.php?id=en:ibm:gradd:organized" text:style-name="Internet_20_link" text:visited-style-name="Visited_20_Internet_20_Link">How This Book Is Organized</text:a></text:p>
        </text:list-item>
        <text:list-item>
          <text:p text:style-name="List_20_1_Content"> <text:a xlink:type="simple" xlink:href="http://ftp.osfree.org/doku/doku.php?id=en:ibm:gradd:assist" text:style-name="Internet_20_link" text:visited-style-name="Visited_20_Internet_20_Link">Asssistance</text:a></text:p>
        </text:list-item>
        <text:list-item>
          <text:p text:style-name="List_20_1_Content_Last"> <text:a xlink:type="simple" xlink:href="http://ftp.osfree.org/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ftp.osfree.org/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ftp.osfree.org/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ftp.osfree.org/doku/doku.php?id=en:ibm:gradd:hwentry" text:style-name="Internet_20_link" text:visited-style-name="Visited_20_Internet_20_Link">HWEntry</text:a>, which is the same function type as VMIEntry (see <text:a xlink:type="simple" xlink:href="http://ftp.osfree.org/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ftp.osfree.org/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6::34:39</meta:creation-date>
    <dc:creator>Generated</dc:creator>
    <dc:date>2025-05-29T06::34:39</dc:date>
    <dc:language>en-US</dc:language>
    <meta:editing-cycles>1</meta:editing-cycles>
    <meta:editing-duration>PT0S</meta:editing-duration>
    <dc:title>en:ibm:gradd:index</dc:title>
  </office:meta>
</office:document-meta>
</file>