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:redir"/><text:bookmark-start text:name="__RefHeading___redirection_and_piping_1"/><text:bookmark-start text:name="redirection_and_piping"/>Redirection and Piping<text:bookmark-end text:name="__RefHeading___redirection_and_piping_1"/><text:bookmark-end text:name="redirection_and_piping"/></text:h>
      <text:p text:style-name="Text_20_body">This section covers <text:span text:style-name="Strong_20_Emphasis">redirection</text:span> and <text:span text:style-name="Strong_20_Emphasis">piping</text:span>. You can use these features to change how CMD.EXE and some application programs handle input and output. </text:p>
      <text:p text:style-name="Text_20_body">Internal commands and many external programs get their input from the computer's <text:span text:style-name="Strong_20_Emphasis">standard input</text:span> device and send their output to the <text:span text:style-name="Strong_20_Emphasis">standard output</text:span> device. Some programs also send special messages to the <text:span text:style-name="Strong_20_Emphasis">standard error</text:span> device. Normally, the keyboard is used for <text:span text:style-name="Strong_20_Emphasis">standard input</text:span> and the video screen for both <text:span text:style-name="Strong_20_Emphasis">standard output</text:span> and <text:span text:style-name="Strong_20_Emphasis">standard error</text:span>. </text:p>
      <text:p text:style-name="Text_20_body">Redirection and piping allow you to change these assignments temporarily. </text:p>
      <text:p text:style-name="Text_20_body"><text:a xlink:type="simple" xlink:href="http://ftp.osfree.org/doku/doku.php?id=en:docs:os2:cmd:other:redir:redirection" text:style-name="Internet_20_link" text:visited-style-name="Visited_20_Internet_20_Link">Redirection</text:a> changes the standard input, standard output, or standard error device for a program or command from the default device (the keyboard or screen), to another device or to a file. </text:p>
      <text:p text:style-name="Text_20_body"><text:a xlink:type="simple" xlink:href="http://ftp.osfree.org/doku/doku.php?id=en:docs:os2:cmd:other:redir:piping" text:style-name="Internet_20_link" text:visited-style-name="Visited_20_Internet_20_Link">Piping</text:a> changes the standard output and / or standard error device so that the output of one command becomes the standard input for another program or comma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6::50:18</meta:creation-date>
    <dc:creator>Generated</dc:creator>
    <dc:date>2026-06-05T06::50:18</dc:date>
    <dc:language>en-US</dc:language>
    <meta:editing-cycles>1</meta:editing-cycles>
    <meta:editing-duration>PT0S</meta:editing-duration>
    <dc:title>en:ibm:cmd:other:redir</dc:title>
  </office:meta>
</office:document-meta>
</file>